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MAI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 30/05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20:00Z</meta:creation-date>
    <dc:date>2026-04-06T12:20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311" meta:row-count="16" meta:non-whitespace-character-count="1954"/>
  </office:meta>
</office:document-meta>
</file>