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OUTUBR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<text:s/>1ª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<text:s/>2ª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1/10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21:00Z</meta:creation-date>
    <dc:date>2026-04-06T12:21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4" meta:row-count="16" meta:non-whitespace-character-count="1956"/>
  </office:meta>
</office:document-meta>
</file>