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-<text:s/>MÊS: JANEIRO/2025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1</text:p>
          </table:table-cell>
          <table:table-cell table:style-name="TableCell57">
            <text:p text:style-name="P58">02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2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1</text:p>
          </table:table-cell>
          <table:table-cell table:style-name="TableCell145">
            <text:p text:style-name="P146">01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2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3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2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2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1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I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1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1</text:p>
          </table:table-cell>
          <table:table-cell table:style-name="TableCell354">
            <text:p text:style-name="P355">06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1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 1º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1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 2º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1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2</text:p>
          </table:table-cell>
          <table:table-cell table:style-name="TableCell409">
            <text:p text:style-name="P410">08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 31/01/2025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2:16:00Z</meta:creation-date>
    <dc:date>2026-04-06T12:16:00Z</dc:date>
    <meta:print-date>2023-09-05T13:2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1" meta:character-count="2310" meta:row-count="16" meta:non-whitespace-character-count="1953"/>
  </office:meta>
</office:document-meta>
</file>