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MAI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4</text:p>
          </table:table-cell>
          <table:table-cell table:style-name="TableCell354">
            <text:p text:style-name="P355">03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31/05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40:00Z</meta:creation-date>
    <dc:date>2026-04-10T12:40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307" meta:row-count="16" meta:non-whitespace-character-count="1950"/>
  </office:meta>
</office:document-meta>
</file>