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MARÇ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3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33:00Z</meta:creation-date>
    <dc:date>2026-04-10T12:33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9" meta:row-count="16" meta:non-whitespace-character-count="1952"/>
  </office:meta>
</office:document-meta>
</file>