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–<text:s/>MÊS<text:s/>NOVEMBRO/2023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02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2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1</text:p>
          </table:table-cell>
          <table:table-cell table:style-name="TableCell145">
            <text:p text:style-name="P146">01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2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2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1</text:p>
          </table:table-cell>
          <table:table-cell table:style-name="TableCell321">
            <text:p text:style-name="P322">0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3</text:p>
          </table:table-cell>
          <table:table-cell table:style-name="TableCell354">
            <text:p text:style-name="P355">04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0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6</text:p>
          </table:table-cell>
          <table:table-cell table:style-name="TableCell409">
            <text:p text:style-name="P410">04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0/11/2023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0T12:51:00Z</meta:creation-date>
    <dc:date>2026-04-10T12:51:00Z</dc:date>
    <meta:print-date>2023-09-05T13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1" meta:character-count="2311" meta:row-count="16" meta:non-whitespace-character-count="1954"/>
  </office:meta>
</office:document-meta>
</file>