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olumn15" style:family="table-column">
      <style:table-column-properties style:column-width="3.6423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14" style:family="table">
      <style:table-properties style:width="7.3875in" fo:margin-left="0.1937in" table:align="left"/>
    </style:style>
    <style:style style:name="TableRow21" style:family="table-row">
      <style:table-row-properties style:min-row-height="0.35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6" style:family="table-row">
      <style:table-row-properties style:min-row-height="0.285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7" style:family="table-row">
      <style:table-row-properties style:min-row-height="0.147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8" style:family="table-row">
      <style:table-row-properties style:min-row-height="0.147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9" style:family="table-row">
      <style:table-row-properties style:min-row-height="0.147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0" style:family="table-row">
      <style:table-row-properties style:min-row-height="0.164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1" style:family="table-row">
      <style:table-row-properties style:min-row-height="0.192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2" style:family="table-row">
      <style:table-row-properties style:min-row-height="0.167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3" style:family="table-row">
      <style:table-row-properties style:min-row-height="0.167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4" style:family="table-row">
      <style:table-row-properties style:min-row-height="0.167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5" style:family="table-row">
      <style:table-row-properties style:min-row-height="0.167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6" style:family="table-row">
      <style:table-row-properties style:min-row-height="0.167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7" style:family="table-row">
      <style:table-row-properties style:min-row-height="0.167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8" style:family="table-row">
      <style:table-row-properties style:min-row-height="0.1673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9" style:family="table-row">
      <style:table-row-properties style:min-row-height="0.1673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0" style:family="table-row">
      <style:table-row-properties style:min-row-height="0.1673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1673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2" style:family="table-row">
      <style:table-row-properties style:min-row-height="0.167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3" style:family="table-row">
      <style:table-row-properties style:min-row-height="0.1673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4" style:family="table-row">
      <style:table-row-properties style:min-row-height="0.1673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5" style:family="table-row">
      <style:table-row-properties style:min-row-height="0.167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46" style:family="table-row">
      <style:table-row-properties style:min-row-height="0.1673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57" style:family="table-row">
      <style:table-row-properties style:min-row-height="0.1673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8" style:family="table-row">
      <style:table-row-properties style:min-row-height="0.1673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79" style:family="table-row">
      <style:table-row-properties style:min-row-height="0.1673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0" style:family="table-row">
      <style:table-row-properties style:min-row-height="0.1673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01" style:family="table-row">
      <style:table-row-properties style:min-row-height="0.1673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12" style:family="table-row">
      <style:table-row-properties style:min-row-height="0.1673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3" style:family="table-row">
      <style:table-row-properties style:min-row-height="0.1736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4" style:family="table-row">
      <style:table-row-properties style:min-row-height="0.2166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5" style:family="table-row">
      <style:table-row-properties style:min-row-height="0.1909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56" style:family="table-row">
      <style:table-row-properties style:min-row-height="0.1909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67" style:family="table-row">
      <style:table-row-properties style:min-row-height="0.1909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78" style:family="table-row">
      <style:table-row-properties style:min-row-height="0.1951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89" style:family="table-row">
      <style:table-row-properties style:min-row-height="0.1951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00" style:family="table-row">
      <style:table-row-properties style:min-row-height="0.1673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11" style:family="table-row">
      <style:table-row-properties style:min-row-height="0.1951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414" style:family="table-row">
      <style:table-row-properties style:min-row-height="0.359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417" style:parent-style-name="Normal" style:family="paragraph">
      <style:paragraph-properties fo:text-align="center" fo:margin-bottom="0in" fo:line-height="100%" fo:text-indent="0in"/>
    </style:style>
    <style:style style:name="T4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421" style:family="table-row">
      <style:table-row-properties style:min-row-height="0.359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32" style:family="table-row">
      <style:table-row-properties style:min-row-height="0.359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443" style:parent-style-name="Normal" style:family="paragraph">
      <style:paragraph-properties fo:text-align="end" fo:text-indent="0in"/>
      <style:text-properties style:font-name="Arial" style:font-name-complex="Arial" fo:font-size="9pt" style:font-size-asian="9pt" style:font-size-complex="9pt"/>
    </style:style>
    <style:style style:name="P444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45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</style:style>
    <style:style style:name="T446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DEPARTAMENTO PESSOAL<text:s/>- RH</text:p>
      <text:p text:style-name="P12">QUANTITATIVO DE CARGOS E VAGAS<text:s/>–<text:s/>MÊS<text:s/>OUTUBRO/2023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LEGISLAÇÃO:</text:p>
            <text:p text:style-name="P24"><text:s/>LEI MUNICIPAL Nº 469/2022, QUE DISPÕE SOBRE O NOVO PLANO DE CARREIRA, CARGOS E SALÁRIOS DOS SERVIDORES DO PODER LEGISLATIVO E DÁ OUTRAS PROVIDÊNCIAS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CARGO</text:p>
          </table:table-cell>
          <table:table-cell table:style-name="TableCell29">
            <text:p text:style-name="P30">VÍNCULO</text:p>
          </table:table-cell>
          <table:table-cell table:style-name="TableCell31">
            <text:p text:style-name="P32">VAGAS EXISTENTES</text:p>
          </table:table-cell>
          <table:table-cell table:style-name="TableCell33">
            <text:p text:style-name="P34">VAGAS OCUPADAS</text:p>
          </table:table-cell>
          <table:table-cell table:style-name="TableCell35">
            <text:p text:style-name="P36">VAGAS DISPONÍVEIS</text:p>
          </table:table-cell>
          <table:table-cell>
            <text:p text:style-name="P36"/>
          </table:table-cell>
        </table:table-row>
        <table:table-row table:style-name="TableRow37">
          <table:table-cell table:style-name="TableCell38">
            <text:p text:style-name="P39"><text:bookmark-start text:name="_Hlk143773978"/>COPEIRO</text:p>
          </table:table-cell>
          <table:table-cell table:style-name="TableCell40">
            <text:p text:style-name="P41">EFETIVO</text:p>
          </table:table-cell>
          <table:table-cell table:style-name="TableCell42">
            <text:p text:style-name="P43">02</text:p>
          </table:table-cell>
          <table:table-cell table:style-name="TableCell44">
            <text:p text:style-name="P45">0</text:p>
          </table:table-cell>
          <table:table-cell table:style-name="TableCell46">
            <text:p text:style-name="P47">02</text:p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AUXILIAR DE SERVIÇOS GERAIS</text:p>
          </table:table-cell>
          <table:table-cell table:style-name="TableCell51">
            <text:p text:style-name="P52">EFETIVO</text:p>
          </table:table-cell>
          <table:table-cell table:style-name="TableCell53">
            <text:p text:style-name="P54">03</text:p>
          </table:table-cell>
          <table:table-cell table:style-name="TableCell55">
            <text:p text:style-name="P56">01</text:p>
          </table:table-cell>
          <table:table-cell table:style-name="TableCell57">
            <text:p text:style-name="P58">02</text:p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AJUDANTE GERAL</text:p>
          </table:table-cell>
          <table:table-cell table:style-name="TableCell62">
            <text:p text:style-name="P63">EFETIVO</text:p>
          </table:table-cell>
          <table:table-cell table:style-name="TableCell64">
            <text:p text:style-name="P65">02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02</text:p>
          </table:table-cell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>VIGIA</text:p>
          </table:table-cell>
          <table:table-cell table:style-name="TableCell73">
            <text:p text:style-name="P74">EFETIVO</text:p>
          </table:table-cell>
          <table:table-cell table:style-name="TableCell75">
            <text:p text:style-name="P76">03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3</text:p>
          </table:table-cell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>ALMOXARIFE</text:p>
          </table:table-cell>
          <table:table-cell table:style-name="TableCell84">
            <text:p text:style-name="P85">EFETIVO</text:p>
          </table:table-cell>
          <table:table-cell table:style-name="TableCell86">
            <text:p text:style-name="P87">02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2</text:p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AUXILIAR LEGISLATIVO</text:p>
          </table:table-cell>
          <table:table-cell table:style-name="TableCell95">
            <text:p text:style-name="P96">EFETIVO</text:p>
          </table:table-cell>
          <table:table-cell table:style-name="TableCell97">
            <text:p text:style-name="P98">02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02</text:p>
          </table:table-cell>
          <table:table-cell>
            <text:p text:style-name="P102"/>
          </table:table-cell>
        </table:table-row>
        <table:table-row table:style-name="TableRow103">
          <table:table-cell table:style-name="TableCell104">
            <text:p text:style-name="P105">ASSISTENTE LEGISLATIVO</text:p>
          </table:table-cell>
          <table:table-cell table:style-name="TableCell106">
            <text:p text:style-name="P107">EFETIVO</text:p>
          </table:table-cell>
          <table:table-cell table:style-name="TableCell108">
            <text:p text:style-name="P109">02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2</text:p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>TÉCNICO LEGISLATIVO</text:p>
          </table:table-cell>
          <table:table-cell table:style-name="TableCell117">
            <text:p text:style-name="P118">EFETIVO</text:p>
          </table:table-cell>
          <table:table-cell table:style-name="TableCell119">
            <text:p text:style-name="P120">02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2</text:p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AUXILIAR ADMINISTRATIVO</text:p>
          </table:table-cell>
          <table:table-cell table:style-name="TableCell128">
            <text:p text:style-name="P129">EFETIVO</text:p>
          </table:table-cell>
          <table:table-cell table:style-name="TableCell130">
            <text:p text:style-name="P131">02</text:p>
          </table:table-cell>
          <table:table-cell table:style-name="TableCell132">
            <text:p text:style-name="P133">01</text:p>
          </table:table-cell>
          <table:table-cell table:style-name="TableCell134">
            <text:p text:style-name="P135">01</text:p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ASSISTENTE ADMINISTRATIVO</text:p>
          </table:table-cell>
          <table:table-cell table:style-name="TableCell139">
            <text:p text:style-name="P140">EFETIVO</text:p>
          </table:table-cell>
          <table:table-cell table:style-name="TableCell141">
            <text:p text:style-name="P142">02</text:p>
          </table:table-cell>
          <table:table-cell table:style-name="TableCell143">
            <text:p text:style-name="P144">01</text:p>
          </table:table-cell>
          <table:table-cell table:style-name="TableCell145">
            <text:p text:style-name="P146">01</text:p>
          </table: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TÉCNICO ADMINISTRATIVO</text:p>
          </table:table-cell>
          <table:table-cell table:style-name="TableCell150">
            <text:p text:style-name="P151">EFETIVO</text:p>
          </table:table-cell>
          <table:table-cell table:style-name="TableCell152">
            <text:p text:style-name="P153">02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2</text:p>
          </table:table-cell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ASSITENTE TAQUIGRÁFICO</text:p>
          </table:table-cell>
          <table:table-cell table:style-name="TableCell161">
            <text:p text:style-name="P162">EFETIVO</text:p>
          </table:table-cell>
          <table:table-cell table:style-name="TableCell163">
            <text:p text:style-name="P164">02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2</text:p>
          </table:table-cell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TÉCNICO EM TECNOLOGIA DA INFORMAÇÃO<text:s/></text:p>
          </table:table-cell>
          <table:table-cell table:style-name="TableCell172">
            <text:p text:style-name="P173">EFETIVO</text:p>
          </table:table-cell>
          <table:table-cell table:style-name="TableCell174">
            <text:p text:style-name="P175">03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03</text:p>
          </table:table-cell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ANALISTA TÉCNICO EM CONTROLE INTERNO</text:p>
          </table:table-cell>
          <table:table-cell table:style-name="TableCell183">
            <text:p text:style-name="P184">EFETIVO</text:p>
          </table:table-cell>
          <table:table-cell table:style-name="TableCell185">
            <text:p text:style-name="P186">02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2</text:p>
          </table:table-cell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TÉCNICO EM CONTABILIDADE</text:p>
          </table:table-cell>
          <table:table-cell table:style-name="TableCell194">
            <text:p text:style-name="P195">EFETIVO</text:p>
          </table:table-cell>
          <table:table-cell table:style-name="TableCell196">
            <text:p text:style-name="P197">02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2</text:p>
          </table:table-cell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MOTORISTA CATEGORIA AB</text:p>
          </table:table-cell>
          <table:table-cell table:style-name="TableCell205">
            <text:p text:style-name="P206">EFETIVO</text:p>
          </table:table-cell>
          <table:table-cell table:style-name="TableCell207">
            <text:p text:style-name="P208">02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2</text:p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MOTORISTA CATEGORIA D</text:p>
          </table:table-cell>
          <table:table-cell table:style-name="TableCell216">
            <text:p text:style-name="P217">EFETIVO</text:p>
          </table:table-cell>
          <table:table-cell table:style-name="TableCell218">
            <text:p text:style-name="P219">02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2</text:p>
          </table:table-cell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>CONTADOR</text:p>
          </table:table-cell>
          <table:table-cell table:style-name="TableCell227">
            <text:p text:style-name="P228">EFETIVO</text:p>
          </table:table-cell>
          <table:table-cell table:style-name="TableCell229">
            <text:p text:style-name="P230">02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2</text:p>
          </table:table-cell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PROCURADOR JURÍDICO</text:p>
          </table:table-cell>
          <table:table-cell table:style-name="TableCell238">
            <text:p text:style-name="P239">EFETIVO</text:p>
          </table:table-cell>
          <table:table-cell table:style-name="TableCell240">
            <text:p text:style-name="P241">02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2</text:p>
          </table:table-cell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SECRETÁRIO GERAL</text:p>
          </table:table-cell>
          <table:table-cell table:style-name="TableCell249">
            <text:p text:style-name="P250">COMISSÃO</text:p>
          </table:table-cell>
          <table:table-cell table:style-name="TableCell251">
            <text:p text:style-name="P252">01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1</text:p>
          </table:table-cell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>COORDENADORA DE CONTROLE INTERNO</text:p>
          </table:table-cell>
          <table:table-cell table:style-name="TableCell260">
            <text:p text:style-name="P261">COMISSÃO</text:p>
          </table:table-cell>
          <table:table-cell table:style-name="TableCell262">
            <text:p text:style-name="P263">01</text:p>
          </table:table-cell>
          <table:table-cell table:style-name="TableCell264">
            <text:p text:style-name="P265">01</text:p>
          </table:table-cell>
          <table:table-cell table:style-name="TableCell266">
            <text:p text:style-name="P267">0</text:p>
          </table:table-cell>
          <table:table-cell>
            <text:p text:style-name="P267"/>
          </table:table-cell>
        </table:table-row>
        <table:table-row table:style-name="TableRow268">
          <table:table-cell table:style-name="TableCell269">
            <text:p text:style-name="P270">ASSESSORA JURÍDICA DA PRESIDENCIA</text:p>
          </table:table-cell>
          <table:table-cell table:style-name="TableCell271">
            <text:p text:style-name="P272">COMISSÃO</text:p>
          </table:table-cell>
          <table:table-cell table:style-name="TableCell273">
            <text:p text:style-name="P274">01</text:p>
          </table:table-cell>
          <table:table-cell table:style-name="TableCell275">
            <text:p text:style-name="P276">01</text:p>
          </table:table-cell>
          <table:table-cell table:style-name="TableCell277">
            <text:p text:style-name="P278">0</text:p>
          </table:table-cell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>SECRETARIO ADMINISTRATIVO</text:p>
          </table:table-cell>
          <table:table-cell table:style-name="TableCell282">
            <text:p text:style-name="P283">COMISSÃO</text:p>
          </table:table-cell>
          <table:table-cell table:style-name="TableCell284">
            <text:p text:style-name="P285">01</text:p>
          </table:table-cell>
          <table:table-cell table:style-name="TableCell286">
            <text:p text:style-name="P287">01</text:p>
          </table:table-cell>
          <table:table-cell table:style-name="TableCell288">
            <text:p text:style-name="P289">0</text:p>
          </table:table-cell>
          <table:table-cell>
            <text:p text:style-name="P289"/>
          </table:table-cell>
        </table:table-row>
        <table:table-row table:style-name="TableRow290">
          <table:table-cell table:style-name="TableCell291">
            <text:p text:style-name="P292">SECRETARIO FINANCEIRO</text:p>
          </table:table-cell>
          <table:table-cell table:style-name="TableCell293">
            <text:p text:style-name="P294">COMISSÃO</text:p>
          </table:table-cell>
          <table:table-cell table:style-name="TableCell295">
            <text:p text:style-name="P296">01</text:p>
          </table:table-cell>
          <table:table-cell table:style-name="TableCell297">
            <text:p text:style-name="P298">01</text:p>
          </table:table-cell>
          <table:table-cell table:style-name="TableCell299">
            <text:p text:style-name="P300">0</text:p>
          </table:table-cell>
          <table:table-cell>
            <text:p text:style-name="P300"/>
          </table:table-cell>
        </table:table-row>
        <table:table-row table:style-name="TableRow301">
          <table:table-cell table:style-name="TableCell302">
            <text:p text:style-name="P303">SECRETÁRIO LEGISLATIVO</text:p>
          </table:table-cell>
          <table:table-cell table:style-name="TableCell304">
            <text:p text:style-name="P305">COMISSÃO</text:p>
          </table:table-cell>
          <table:table-cell table:style-name="TableCell306">
            <text:p text:style-name="P307">01</text:p>
          </table:table-cell>
          <table:table-cell table:style-name="TableCell308">
            <text:p text:style-name="P309">01</text:p>
          </table:table-cell>
          <table:table-cell table:style-name="TableCell310">
            <text:p text:style-name="P311">0</text:p>
          </table:table-cell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CHEFE DE GABINETE DA PRESIDENCIA</text:p>
          </table:table-cell>
          <table:table-cell table:style-name="TableCell315">
            <text:p text:style-name="P316">COMISSÃO</text:p>
          </table:table-cell>
          <table:table-cell table:style-name="TableCell317">
            <text:p text:style-name="P318">01</text:p>
          </table:table-cell>
          <table:table-cell table:style-name="TableCell319">
            <text:p text:style-name="P320">01</text:p>
          </table:table-cell>
          <table:table-cell table:style-name="TableCell321">
            <text:p text:style-name="P322">0</text:p>
          </table:table-cell>
          <table:table-cell>
            <text:p text:style-name="P322"/>
          </table:table-cell>
        </table:table-row>
        <table:table-row table:style-name="TableRow323">
          <table:table-cell table:style-name="TableCell324">
            <text:p text:style-name="P325">ASSESSOR DE COMUNICAÇÃO E MÍDIA</text:p>
          </table:table-cell>
          <table:table-cell table:style-name="TableCell326">
            <text:p text:style-name="P327">COMISSÃO</text:p>
          </table:table-cell>
          <table:table-cell table:style-name="TableCell328">
            <text:p text:style-name="P329">01</text:p>
          </table:table-cell>
          <table:table-cell table:style-name="TableCell330">
            <text:p text:style-name="P331">01</text:p>
          </table:table-cell>
          <table:table-cell table:style-name="TableCell332">
            <text:p text:style-name="P333">0</text:p>
          </table:table-cell>
          <table:table-cell>
            <text:p text:style-name="P333"/>
          </table:table-cell>
        </table:table-row>
        <table:table-row table:style-name="TableRow334">
          <table:table-cell table:style-name="TableCell335">
            <text:p text:style-name="P336">ASSESSOR CERIMONIAL</text:p>
          </table:table-cell>
          <table:table-cell table:style-name="TableCell337">
            <text:p text:style-name="P338">COMISSÃO</text:p>
          </table:table-cell>
          <table:table-cell table:style-name="TableCell339">
            <text:p text:style-name="P340">01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1</text:p>
          </table:table-cell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ASSESSOR PARLAMENTAR</text:p>
          </table:table-cell>
          <table:table-cell table:style-name="TableCell348">
            <text:p text:style-name="P349">COMISSÃO</text:p>
          </table:table-cell>
          <table:table-cell table:style-name="TableCell350">
            <text:p text:style-name="P351">07</text:p>
          </table:table-cell>
          <table:table-cell table:style-name="TableCell352">
            <text:p text:style-name="P353">03</text:p>
          </table:table-cell>
          <table:table-cell table:style-name="TableCell354">
            <text:p text:style-name="P355">04</text:p>
          </table:table-cell>
          <table:table-cell>
            <text:p text:style-name="P355"/>
          </table:table-cell>
        </table:table-row>
        <table:table-row table:style-name="TableRow356">
          <table:table-cell table:style-name="TableCell357">
            <text:p text:style-name="P358">ASSESSOR DA PRESIDENCIA</text:p>
          </table:table-cell>
          <table:table-cell table:style-name="TableCell359">
            <text:p text:style-name="P360">COMISSÃO</text:p>
          </table:table-cell>
          <table:table-cell table:style-name="TableCell361">
            <text:p text:style-name="P362">01</text:p>
          </table:table-cell>
          <table:table-cell table:style-name="TableCell363">
            <text:p text:style-name="P364">01</text:p>
          </table:table-cell>
          <table:table-cell table:style-name="TableCell365">
            <text:p text:style-name="P366">0</text:p>
          </table:table-cell>
          <table:table-cell>
            <text:p text:style-name="P366"/>
          </table:table-cell>
        </table:table-row>
        <table:table-row table:style-name="TableRow367">
          <table:table-cell table:style-name="TableCell368">
            <text:p text:style-name="P369">ASSESSOR DA VICE PRESIDENCIA</text:p>
          </table:table-cell>
          <table:table-cell table:style-name="TableCell370">
            <text:p text:style-name="P371">COMISSÃO</text:p>
          </table:table-cell>
          <table:table-cell table:style-name="TableCell372">
            <text:p text:style-name="P373">01</text:p>
          </table:table-cell>
          <table:table-cell table:style-name="TableCell374">
            <text:p text:style-name="P375">01</text:p>
          </table:table-cell>
          <table:table-cell table:style-name="TableCell376">
            <text:p text:style-name="P377">0</text:p>
          </table:table-cell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>ASSESSOR DA 1º SECRETARIA</text:p>
          </table:table-cell>
          <table:table-cell table:style-name="TableCell381">
            <text:p text:style-name="P382">COMISSÃO</text:p>
          </table:table-cell>
          <table:table-cell table:style-name="TableCell383">
            <text:p text:style-name="P384">01</text:p>
          </table:table-cell>
          <table:table-cell table:style-name="TableCell385">
            <text:p text:style-name="P386">01</text:p>
          </table:table-cell>
          <table:table-cell table:style-name="TableCell387">
            <text:p text:style-name="P388">0</text:p>
          </table:table-cell>
          <table:table-cell>
            <text:p text:style-name="P388"/>
          </table:table-cell>
        </table:table-row>
        <table:table-row table:style-name="TableRow389">
          <table:table-cell table:style-name="TableCell390">
            <text:p text:style-name="P391">ASSESSOR DA 2º SECRETARIA</text:p>
          </table:table-cell>
          <table:table-cell table:style-name="TableCell392">
            <text:p text:style-name="P393">COMISSÃO</text:p>
          </table:table-cell>
          <table:table-cell table:style-name="TableCell394">
            <text:p text:style-name="P395">01</text:p>
          </table:table-cell>
          <table:table-cell table:style-name="TableCell396">
            <text:p text:style-name="P397">01</text:p>
          </table:table-cell>
          <table:table-cell table:style-name="TableCell398">
            <text:p text:style-name="P399">0</text:p>
          </table:table-cell>
          <table:table-cell>
            <text:p text:style-name="P399"/>
          </table:table-cell>
        </table:table-row>
        <table:table-row table:style-name="TableRow400">
          <table:table-cell table:style-name="TableCell401">
            <text:p text:style-name="P402">CHEFE DE GABINETE DOS VEREADORES</text:p>
          </table:table-cell>
          <table:table-cell table:style-name="TableCell403">
            <text:p text:style-name="P404">COMISSÃO</text:p>
          </table:table-cell>
          <table:table-cell table:style-name="TableCell405">
            <text:p text:style-name="P406">10</text:p>
          </table:table-cell>
          <table:table-cell table:style-name="TableCell407">
            <text:p text:style-name="P408">06</text:p>
          </table:table-cell>
          <table:table-cell table:style-name="TableCell409">
            <text:p text:style-name="P410">04</text:p>
          </table:table-cell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6">
            <text:p text:style-name="P416">LEGISLAÇÃO:</text:p>
            <text:p text:style-name="P417"><text:span text:style-name="T418">ARTIGO 11 DA<text:s/></text:span><text:span text:style-name="T419">LEI ORGÂNICA DO MUNICÍPIO DE APUÍ/AM</text:span><text:span text:style-name="T420">- QUE DISPÕE SOBRE O NÚMERO DE VEREADORES PARA COMPOSIÇÃO DA CÂMARA MUNICIPAL DE APUÍ/A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CARGO</text:p>
          </table:table-cell>
          <table:table-cell table:style-name="TableCell424">
            <text:p text:style-name="P425">PROVIMENTO</text:p>
          </table:table-cell>
          <table:table-cell table:style-name="TableCell426">
            <text:p text:style-name="P427">VAGAS EXISTENTES</text:p>
          </table:table-cell>
          <table:table-cell table:style-name="TableCell428">
            <text:p text:style-name="P429">VAGAS OCUPADAS</text:p>
          </table:table-cell>
          <table:table-cell table:style-name="TableCell430">
            <text:p text:style-name="P431">VAGAS DISPONÍVEIS</text:p>
          </table:table-cell>
          <table:table-cell>
            <text:p text:style-name="P431"/>
          </table:table-cell>
        </table:table-row>
        <table:table-row table:style-name="TableRow432">
          <table:table-cell table:style-name="TableCell433">
            <text:p text:style-name="P434">VEREADOR</text:p>
          </table:table-cell>
          <table:table-cell table:style-name="TableCell435">
            <text:p text:style-name="P436">ELETIVO</text:p>
          </table:table-cell>
          <table:table-cell table:style-name="TableCell437">
            <text:p text:style-name="P438">11</text:p>
          </table:table-cell>
          <table:table-cell table:style-name="TableCell439">
            <text:p text:style-name="P440">11</text:p>
          </table:table-cell>
          <table:table-cell table:style-name="TableCell441">
            <text:p text:style-name="P442">0</text:p>
          </table:table-cell>
          <table:table-cell>
            <text:p text:style-name="P442"/>
          </table:table-cell>
        </table:table-row>
      </table:table>
      <text:p text:style-name="P443"><text:s text:c="182"/><text:s text:c="51"/><text:s text:c="3"/><text:s text:c="29"/>Câmara Municipal de Apuí/AM, em<text:s/>31/10/2023</text:p>
      <text:p text:style-name="P444">________________________________</text:p>
      <text:p text:style-name="P445"><text:bookmark-end text:name="_Hlk143773978"/><text:span text:style-name="T446">Departamento 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197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62336" draw:id="id0" draw:style-name="a1" draw:name="Object 2" text:anchor-type="paragraph" svg:x="6.51597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text:span text:style-name="T6"><draw:frame draw:z-index="251658240" draw:id="id1" draw:style-name="a2" draw:name="Object 1" text:anchor-type="paragraph" svg:x="9.63542in" svg:y="-0.11806in" svg:width="0.97986in" svg:height="0.71736in" style:rel-width="scale" style:rel-height="scale"><draw:object-ole draw:class-id="8968DB6F-A75E-44B7-8300-DF282E81CA87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tajair</meta:initial-creator>
    <dc:creator>Dhiódines Fabrício</dc:creator>
    <meta:creation-date>2026-04-10T12:49:00Z</meta:creation-date>
    <dc:date>2026-04-10T12:49:00Z</dc:date>
    <meta:print-date>2023-09-05T13:2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61" meta:character-count="2310" meta:row-count="16" meta:non-whitespace-character-count="1953"/>
  </office:meta>
</office:document-meta>
</file>