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SETEMB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3</text:p>
          </table:table-cell>
          <table:table-cell table:style-name="TableCell354">
            <text:p text:style-name="P355">04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09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8:00Z</meta:creation-date>
    <dc:date>2026-04-10T12:48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11" meta:row-count="16" meta:non-whitespace-character-count="1954"/>
  </office:meta>
</office:document-meta>
</file>