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FEVEREIRO/2026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28/02/2026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27:00Z</meta:creation-date>
    <dc:date>2026-04-02T16:27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7" meta:row-count="16" meta:non-whitespace-character-count="1959"/>
  </office:meta>
</office:document-meta>
</file>