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MARÇO/2026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7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1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03/2026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29:00Z</meta:creation-date>
    <dc:date>2026-04-02T16:29:00Z</dc:date>
    <meta:print-date>2026-04-02T16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312" meta:row-count="16" meta:non-whitespace-character-count="1955"/>
  </office:meta>
</office:document-meta>
</file>