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ABRIL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4/2025 A<text:s/>30/04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30/04/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57:00Z</meta:creation-date>
    <dc:date>2026-04-06T12:57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74" meta:row-count="4" meta:non-whitespace-character-count="486"/>
  </office:meta>
</office:document-meta>
</file>