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DEZEMB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10/2025 A<text:s/>31/12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1/12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8:00Z</meta:creation-date>
    <dc:date>2026-04-06T12:58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9" meta:row-count="4" meta:non-whitespace-character-count="490"/>
  </office:meta>
</office:document-meta>
</file>