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<text:s/>FEVEREIRO/2025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2/2025 A<text:s/>28/02/2025<text:s/>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<text:s/>28/02/2025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58:00Z</meta:creation-date>
    <dc:date>2026-04-06T12:58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79" meta:row-count="4" meta:non-whitespace-character-count="490"/>
  </office:meta>
</office:document-meta>
</file>