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 JANEIRO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1/2025 A 31/01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 31/01/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6:00Z</meta:creation-date>
    <dc:date>2026-04-06T12:56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7" meta:row-count="4" meta:non-whitespace-character-count="488"/>
  </office:meta>
</office:document-meta>
</file>