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JUNHO<text:s/>/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6/2025 A<text:s/>30/06/2025<text:s/>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0/062025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58:00Z</meta:creation-date>
    <dc:date>2026-04-06T12:58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4" meta:row-count="4" meta:non-whitespace-character-count="486"/>
  </office:meta>
</office:document-meta>
</file>