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7.3833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17" style:family="table-row">
      <style:table-row-properties style:min-row-height="0.35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1" style:family="table-row">
      <style:table-row-properties style:min-row-height="0.285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P24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25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27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RELAÇÃO DE TERCEIRIZADOS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MÊS:MAIO<text:s/>/2025</text:p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A CÂMARA<text:s/>NÃO<text:s/>POSSUI EM SEU QUADRO DE SERVIDORES TERCEIRIZADOS PRESTANDO SERVIÇOS PARA O PODER LEGISLATIVO NO PERÍODO 01/05/2025 A<text:s/>30/05/2025<text:s/></text:p>
          </table:table-cell>
          <table:table-cell>
            <text:p text:style-name="P23"/>
          </table:table-cell>
        </table:table-row>
      </table:table>
      <text:p text:style-name="P24"><text:bookmark-start text:name="_Hlk143773978"/><text:s text:c="182"/><text:s text:c="51"/><text:s text:c="3"/><text:s text:c="29"/>Câmara Municipal de Apuí/AM, em<text:s/>30/052025</text:p>
      <text:p text:style-name="P25">________________________________</text:p>
      <text:p text:style-name="P26"><text:bookmark-end text:name="_Hlk143773978"/><text:span text:style-name="T27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6T12:58:00Z</meta:creation-date>
    <dc:date>2026-04-06T12:58:00Z</dc:date>
    <meta:print-date>2023-09-05T1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73" meta:row-count="4" meta:non-whitespace-character-count="485"/>
  </office:meta>
</office:document-meta>
</file>