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 NOVEMBRO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10/2025 A<text:s/>30/11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30/11/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3:09:00Z</meta:creation-date>
    <dc:date>2026-04-06T13:09:00Z</dc:date>
    <meta:print-date>2023-09-05T1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79" meta:row-count="4" meta:non-whitespace-character-count="490"/>
  </office:meta>
</office:document-meta>
</file>