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7.383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24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RELAÇÃO DE TERCEIRIZAD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MÊS:<text:s/>OUTUBRO/2025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A CÂMARA<text:s/>NÃO<text:s/>POSSUI EM SEU QUADRO DE SERVIDORES TERCEIRIZADOS PRESTANDO SERVIÇOS PARA O PODER LEGISLATIVO NO PERÍODO 01/010/2025 A<text:s/>31/10/2025<text:s/></text:p>
          </table:table-cell>
          <table:table-cell>
            <text:p text:style-name="P23"/>
          </table:table-cell>
        </table:table-row>
      </table:table>
      <text:p text:style-name="P24"><text:bookmark-start text:name="_Hlk143773978"/><text:s text:c="182"/><text:s text:c="51"/><text:s text:c="3"/><text:s text:c="29"/>Câmara Municipal de Apuí/AM, em<text:s/>31/10/2025</text:p>
      <text:p text:style-name="P25">________________________________</text:p>
      <text:p text:style-name="P26"><text:bookmark-end text:name="_Hlk143773978"/><text:span text:style-name="T27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3:09:00Z</meta:creation-date>
    <dc:date>2026-04-06T13:09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78" meta:row-count="4" meta:non-whitespace-character-count="489"/>
  </office:meta>
</office:document-meta>
</file>