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SETEMB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9/2025 A<text:s/>30/09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0/09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3:10:00Z</meta:creation-date>
    <dc:date>2026-04-06T13:10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8" meta:row-count="4" meta:non-whitespace-character-count="489"/>
  </office:meta>
</office:document-meta>
</file>