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<text:s/>FEVEREIRO/2026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2/2026<text:s/>A<text:s/>28/02/2026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28/02/2026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45:00Z</meta:creation-date>
    <dc:date>2026-04-06T12:45:00Z</dc:date>
    <meta:print-date>2023-09-05T1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578" meta:row-count="4" meta:non-whitespace-character-count="489"/>
  </office:meta>
</office:document-meta>
</file>