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 JANEIRO/2026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1/2026<text:s/>A 31/01/2026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 31/01/2026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44:00Z</meta:creation-date>
    <dc:date>2026-04-06T12:44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7" meta:row-count="4" meta:non-whitespace-character-count="488"/>
  </office:meta>
</office:document-meta>
</file>