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in" text:min-label-width="1.125in" text:list-level-position-and-space-mode="label-alignment">
          <style:list-level-label-alignment text:label-followed-by="listtab" fo:margin-left="2.125in" fo:text-indent="-1.1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in" text:min-label-width="0.4791in" text:list-level-position-and-space-mode="label-alignment">
          <style:list-level-label-alignment text:label-followed-by="listtab" fo:margin-left="1.47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2">
      <text:list-level-style-number text:level="1" style:num-format="01, 02, 03, ..." text:start-value="3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6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7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8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1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2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6">
      <text:list-level-style-number text:level="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8">
      <text:list-level-style-number text:level="1" style:num-suffix="-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9">
      <text:list-level-style-number text:level="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30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2">
      <text:list-level-style-number text:level="1" text:style-name="WW_CharLFO32LVL1" style:num-format="1" text:start-value="2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-0.1437in" text:min-label-width="0.3333in" text:list-level-position-and-space-mode="label-alignment">
          <style:list-level-label-alignment text:label-followed-by="listtab" fo:margin-left="0.1895in" fo:text-indent="-0.3333in"/>
        </style:list-level-properties>
      </text:list-level-style-number>
      <text:list-level-style-number text:level="3" style:num-format="1" text:display-levels="3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4" style:num-format="1" text:display-levels="4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5" style:num-format="1" text:display-levels="5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6" style:num-format="1" text:display-levels="6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7" style:num-format="1" text:display-levels="7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8" style:num-format="1" text:display-levels="8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9" style:num-format="1" text:display-levels="9">
        <style:list-level-properties text:space-before="-0.1437in" text:min-label-width="1.25in" text:list-level-position-and-space-mode="label-alignment">
          <style:list-level-label-alignment text:label-followed-by="listtab" fo:margin-left="1.1062in" fo:text-indent="-1.25in"/>
        </style:list-level-properties>
      </text:list-level-style-number>
    </text:list-style>
    <text:list-style style:name="LFO33">
      <text:list-level-style-number text:level="1" text:style-name="WW_CharLFO33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format="1" text:display-levels="2" text:start-value="2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3LVL3" style:num-format="1" text:display-levels="3" text:start-value="3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3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3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4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5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6LVL3" style:num-format="1" text:display-levels="3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7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-1.1812in" text:min-label-width="0.5in" text:list-level-position-and-space-mode="label-alignment">
          <style:list-level-label-alignment text:label-followed-by="listtab" fo:margin-left="-0.6812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-2.3625in" text:min-label-width="1in" text:list-level-position-and-space-mode="label-alignment">
          <style:list-level-label-alignment text:label-followed-by="listtab" fo:margin-left="-1.36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-2.7562in" text:min-label-width="1in" text:list-level-position-and-space-mode="label-alignment">
          <style:list-level-label-alignment text:label-followed-by="listtab" fo:margin-left="-1.7562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-3.15in" text:min-label-width="1.25in" text:list-level-position-and-space-mode="label-alignment">
          <style:list-level-label-alignment text:label-followed-by="listtab" fo:margin-left="-1.9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right="0.3256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" style:parent-style-name="Normal" style:family="paragraph">
      <style:paragraph-properties fo:text-align="center" fo:margin-bottom="0in" fo:margin-left="-0.3937in" fo:margin-right="0.3256in" fo:text-indent="0in">
        <style:tab-stops>
          <style:tab-stop style:type="left" style:position="1.8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" style:parent-style-name="Normal" style:family="paragraph">
      <style:paragraph-properties fo:text-align="center" fo:margin-bottom="0in" fo:margin-left="-0.3937in" fo:margin-right="0.3256in" fo:text-indent="0in">
        <style:tab-stops>
          <style:tab-stop style:type="left" style:position="1.8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2" style:parent-style-name="Normal" style:family="paragraph">
      <style:paragraph-properties fo:margin-bottom="0in" fo:margin-left="-0.3937in" fo:margin-right="0.3256in" fo:text-indent="0in">
        <style:tab-stops>
          <style:tab-stop style:type="left" style:position="1.8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3" style:parent-style-name="Normal" style:family="paragraph">
      <style:paragraph-properties fo:margin-bottom="0in" fo:margin-left="-0.3937in" fo:margin-right="0.3256in" fo:text-indent="0in">
        <style:tab-stops>
          <style:tab-stop style:type="left" style:position="0.4923in"/>
          <style:tab-stop style:type="left" style:position="7.6479in"/>
        </style:tab-stops>
      </style:paragraph-properties>
    </style:style>
    <style:style style:name="T1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Hyperlink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Hyperlink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30" style:parent-style-name="Recuodecorpodetexto" style:family="paragraph">
      <style:paragraph-properties fo:margin-bottom="0in" fo:margin-left="0in" fo:margin-right="-0.3944in" fo:text-indent="0in">
        <style:tab-stops>
          <style:tab-stop style:type="left" style:position="2.0673in"/>
        </style:tab-stops>
      </style:paragraph-properties>
      <style:text-properties fo:color="#000000" fo:font-size="10pt" style:font-size-asian="10pt" style:font-size-complex="10pt"/>
    </style:style>
    <style:style style:name="P31" style:parent-style-name="Recuodecorpodetexto2" style:family="paragraph">
      <style:paragraph-properties fo:text-align="center" fo:margin-right="-0.493in" fo:text-indent="0in"/>
      <style:text-properties fo:color="#000000" fo:font-size="10pt" style:font-size-asian="10pt" style:font-size-complex="10pt"/>
    </style:style>
    <style:style style:name="P32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33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ableColumn35" style:family="table-column">
      <style:table-column-properties style:column-width="0.5993in"/>
    </style:style>
    <style:style style:name="TableColumn36" style:family="table-column">
      <style:table-column-properties style:column-width="2.9131in"/>
    </style:style>
    <style:style style:name="TableColumn37" style:family="table-column">
      <style:table-column-properties style:column-width="1.5402in"/>
    </style:style>
    <style:style style:name="TableColumn38" style:family="table-column">
      <style:table-column-properties style:column-width="1.4444in"/>
    </style:style>
    <style:style style:name="Table34" style:family="table">
      <style:table-properties style:width="6.4972in" fo:margin-left="-0.003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42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45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Recuodecorpodetexto2" style:family="paragraph">
      <style:paragraph-properties fo:text-align="center"/>
      <style:text-properties style:font-weight-complex="normal" fo:color="#000000" fo:font-size="10pt" style:font-size-asian="10pt" style:font-size-complex="10pt"/>
    </style:style>
    <style:style style:name="P48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51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TableRow52" style:family="table-row">
      <style:table-row-properties style:min-row-height="0.9618i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55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56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57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58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59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0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1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2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3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4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5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6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7" style:parent-style-name="Recuodecorpodetexto2" style:family="paragraph">
      <style:paragraph-properties fo:text-align="center" fo:margin-right="-0.0868in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8" style:parent-style-name="Recuodecorpodetexto2" style:family="paragraph">
      <style:paragraph-properties fo:text-align="center" fo:margin-right="-0.0868in" fo:text-indent="0in"/>
    </style:style>
    <style:style style:name="T69" style:parent-style-name="Fonteparág.padrão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72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73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74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75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76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77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78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79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80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81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82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83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84" style:parent-style-name="Recuodecorpodetexto2" style:family="paragraph">
      <style:paragraph-properties fo:text-align="start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85" style:parent-style-name="Recuodecorpodetexto2" style:family="paragraph">
      <style:paragraph-properties fo:text-indent="0in"/>
      <style:text-properties fo:font-weight="normal" style:font-weight-asian="normal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88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89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90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91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92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93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94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95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96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97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98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99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100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P101" style:parent-style-name="Recuodecorpodetexto2" style:family="paragraph">
      <style:paragraph-properties fo:text-align="center" fo:margin-right="-0.0868in" fo:text-indent="0in"/>
      <style:text-properties fo:font-weight="normal" style:font-weight-asian="normal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04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05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06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07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08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09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10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11" style:parent-style-name="Recuodecorpodetexto2" style:family="paragraph">
      <style:paragraph-properties fo:text-align="center" fo:margin-right="-0.0868in" fo:text-indent="0in"/>
    </style:style>
    <style:style style:name="T11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113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14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15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16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17" style:parent-style-name="Recuodecorpodetexto2" style:family="paragraph">
      <style:paragraph-properties fo:text-align="center" fo:margin-right="-0.0868in" fo:text-indent="0in"/>
      <style:text-properties fo:font-weight="normal" style:font-weight-asian="normal" fo:font-size="10pt" style:font-size-asian="10pt" style:font-size-complex="10pt"/>
    </style:style>
    <style:style style:name="P118" style:parent-style-name="Recuodecorpodetexto2" style:family="paragraph">
      <style:paragraph-properties fo:text-align="center" fo:margin-right="-0.0868in" fo:text-indent="0in"/>
    </style:style>
    <style:style style:name="T11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12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121" style:parent-style-name="Cabeçalho" style:family="paragraph">
      <style:paragraph-properties fo:margin-right="-0.493in" fo:text-indent="0in">
        <style:tab-stops>
          <style:tab-stop style:type="center" style:position="0.7875in"/>
          <style:tab-stop style:type="center" style:position="2.9527in"/>
          <style:tab-stop style:type="right" style:position="5.9055in"/>
        </style:tab-stops>
      </style:paragraph-properties>
      <style:text-properties fo:color="#000000" fo:font-size="10pt" style:font-size-asian="10pt" style:font-size-complex="10pt"/>
    </style:style>
    <style:style style:name="P122" style:parent-style-name="Recuodecorpodetexto2" style:family="paragraph">
      <style:paragraph-properties fo:text-align="center" fo:margin-right="-0.493in" fo:text-indent="0in"/>
      <style:text-properties fo:font-weight="normal" style:font-weight-asian="normal" fo:color="#000000" fo:font-size="10pt" style:font-size-asian="10pt" style:font-size-complex="10pt"/>
    </style:style>
    <style:style style:name="P123" style:parent-style-name="Recuodecorpodetexto2" style:family="paragraph">
      <style:paragraph-properties fo:text-align="center" fo:margin-right="-0.493in" fo:text-indent="0in"/>
      <style:text-properties fo:color="#000000" fo:font-size="10pt" style:font-size-asian="10pt" style:font-size-complex="10pt"/>
    </style:style>
    <style:style style:name="P124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25" style:parent-style-name="Recuodecorpodetexto2" style:family="paragraph">
      <style:paragraph-properties fo:margin-right="-0.493in" fo:text-indent="0in"/>
      <style:text-properties fo:font-weight="normal" style:font-weight-asian="normal" fo:color="#000000" fo:font-size="10pt" style:font-size-asian="10pt" style:font-size-complex="10pt"/>
    </style:style>
    <style:style style:name="TableColumn127" style:family="table-column">
      <style:table-column-properties style:column-width="3.1798in"/>
    </style:style>
    <style:style style:name="TableColumn128" style:family="table-column">
      <style:table-column-properties style:column-width="1.0361in"/>
    </style:style>
    <style:style style:name="TableColumn129" style:family="table-column">
      <style:table-column-properties style:column-width="1.1791in"/>
    </style:style>
    <style:style style:name="TableColumn130" style:family="table-column">
      <style:table-column-properties style:column-width="1.0034in"/>
    </style:style>
    <style:style style:name="Table126" style:family="table">
      <style:table-properties style:width="6.3986in" fo:margin-left="0.0951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Recuodecorpodetexto2" style:family="paragraph">
      <style:paragraph-properties fo:text-align="center" fo:margin-right="-0.075in" fo:text-indent="0in"/>
      <style:text-properties fo:font-weight="normal" style:font-weight-asian="normal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 fo:margin-right="-0.075in" fo:text-indent="0in"/>
    </style:style>
    <style:style style:name="T15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159" style:parent-style-name="Fonteparág.padrão" style:family="text">
      <style:text-properties style:font-weight-complex="bold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 fo:margin-right="-0.075in" fo:text-indent="0in"/>
    </style:style>
    <style:style style:name="T16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170" style:parent-style-name="Fonteparág.padrão" style:family="text">
      <style:text-properties style:font-weight-complex="bold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 fo:margin-right="-0.075in" fo:text-indent="0in"/>
    </style:style>
    <style:style style:name="T180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18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 fo:margin-right="-0.075in" fo:text-indent="0in"/>
    </style:style>
    <style:style style:name="T19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 fo:margin-right="-0.075in" fo:text-indent="0in"/>
    </style:style>
    <style:style style:name="T20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 fo:margin-right="-0.075in" fo:text-indent="0in"/>
    </style:style>
    <style:style style:name="T21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 fo:margin-right="-0.075in" fo:text-indent="0in"/>
    </style:style>
    <style:style style:name="T22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 fo:margin-right="-0.075in" fo:text-indent="0in"/>
    </style:style>
    <style:style style:name="T23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 fo:margin-right="-0.075in" fo:text-indent="0in"/>
    </style:style>
    <style:style style:name="T24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 fo:margin-right="-0.075in" fo:text-indent="0in"/>
    </style:style>
    <style:style style:name="T25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P252" style:parent-style-name="Recuodecorpodetexto2" style:family="paragraph">
      <style:paragraph-properties fo:margin-right="-0.493in" fo:text-indent="0in"/>
      <style:text-properties fo:color="#000000" fo:font-size="10pt" style:font-size-asian="10pt" style:font-size-complex="10pt"/>
    </style:style>
    <style:style style:name="P253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fo:color="#000000" fo:font-size="10pt" style:font-size-asian="10pt" style:font-size-complex="10pt"/>
    </style:style>
    <style:style style:name="P254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fo:color="#000000" fo:font-size="10pt" style:font-size-asian="10pt" style:font-size-complex="10pt"/>
    </style:style>
    <style:style style:name="P255" style:parent-style-name="Recuodecorpodetexto2" style:family="paragraph">
      <style:paragraph-properties fo:text-align="center" fo:margin-left="-0.3937in" fo:margin-right="-0.493in" fo:text-indent="0in">
        <style:tab-stops/>
      </style:paragraph-properties>
    </style:style>
    <style:style style:name="T256" style:parent-style-name="Fonteparág.padrão" style:family="text">
      <style:text-properties fo:color="#000000" fo:font-size="10pt" style:font-size-asian="10pt" style:font-size-complex="10pt"/>
    </style:style>
    <style:style style:name="T257" style:parent-style-name="Fonteparág.padrão" style:family="text"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58" style:parent-style-name="Recuodecorpodetexto2" style:family="paragraph">
      <style:paragraph-properties fo:margin-right="-0.493in" fo:text-indent="0in"/>
      <style:text-properties fo:color="#000000" fo:font-size="10pt" style:font-size-asian="10pt" style:font-size-complex="10pt"/>
    </style:style>
    <style:style style:name="TableColumn260" style:family="table-column">
      <style:table-column-properties style:column-width="3.2486in"/>
    </style:style>
    <style:style style:name="TableColumn261" style:family="table-column">
      <style:table-column-properties style:column-width="1.0826in"/>
    </style:style>
    <style:style style:name="TableColumn262" style:family="table-column">
      <style:table-column-properties style:column-width="1.1812in"/>
    </style:style>
    <style:style style:name="TableColumn263" style:family="table-column">
      <style:table-column-properties style:column-width="0.9847in"/>
    </style:style>
    <style:style style:name="Table259" style:family="table">
      <style:table-properties style:width="6.4972in" fo:margin-left="-0.0034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 fo:margin-right="-0.075in" fo:text-indent="0in"/>
    </style:style>
    <style:style style:name="T28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283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284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285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 fo:margin-right="-0.075in" fo:text-indent="0in"/>
    </style:style>
    <style:style style:name="T295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start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 fo:margin-right="-0.075in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 fo:margin-right="-0.075in" fo:text-indent="0in"/>
    </style:style>
    <style:style style:name="T305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30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30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30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P309" style:parent-style-name="Título2" style:family="paragraph">
      <style:paragraph-properties fo:margin-top="0in" fo:line-height="100%" fo:margin-right="-0.493in" fo:text-indent="0in"/>
      <style:text-properties style:font-name="Times New Roman" style:font-name-complex="Times New Roman" fo:color="#000000" fo:font-size="10pt" style:font-size-asian="10pt" style:font-size-complex="10pt"/>
    </style:style>
    <style:style style:name="P310" style:parent-style-name="Normal" style:family="paragraph">
      <style:paragraph-properties fo:text-align="center"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311" style:parent-style-name="Normal" style:family="paragraph">
      <style:paragraph-properties fo:text-align="center"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312" style:parent-style-name="Normal" style:family="paragraph">
      <style:paragraph-properties fo:text-align="center" fo:margin-bottom="0in" fo:line-height="100%" fo:margin-left="-0.1972in" fo:margin-right="-0.493in" fo:text-indent="0in">
        <style:tab-stops/>
      </style:paragraph-properties>
    </style:style>
    <style:style style:name="T3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14" style:parent-style-name="Normal" style:family="paragraph">
      <style:paragraph-properties fo:margin-bottom="0in" fo:line-height="100%" fo:margin-right="-0.493in" fo:text-indent="0in"/>
      <style:text-properties style:font-weight-complex="bold" fo:color="#000000" fo:font-size="10pt" style:font-size-asian="10pt" style:font-size-complex="10pt"/>
    </style:style>
    <style:style style:name="TableColumn316" style:family="table-column">
      <style:table-column-properties style:column-width="1.8243in"/>
    </style:style>
    <style:style style:name="TableColumn317" style:family="table-column">
      <style:table-column-properties style:column-width="1.6736in"/>
    </style:style>
    <style:style style:name="TableColumn318" style:family="table-column">
      <style:table-column-properties style:column-width="1.4763in"/>
    </style:style>
    <style:style style:name="TableColumn319" style:family="table-column">
      <style:table-column-properties style:column-width="1.4763in"/>
    </style:style>
    <style:style style:name="Table315" style:family="table">
      <style:table-properties style:width="6.4506in" fo:margin-left="-0.0034in" table:align="left"/>
    </style:style>
    <style:style style:name="TableRow320" style:family="table-row">
      <style:table-row-properties style:min-row-height="0.1694in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margin-right="-0.0715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margin-right="-0.0486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 fo:margin-right="-0.0715in" fo:text-indent="0in"/>
    </style:style>
    <style:style style:name="T33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33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</style:style>
    <style:style style:name="T34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 fo:margin-right="-0.0486in" fo:text-indent="0in"/>
    </style:style>
    <style:style style:name="T344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margin-right="-0.0715in" fo:text-indent="0in"/>
    </style:style>
    <style:style style:name="T350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35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35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353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</style:style>
    <style:style style:name="T35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 fo:margin-right="-0.0486in" fo:text-indent="0in"/>
    </style:style>
    <style:style style:name="T35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margin-right="-0.0715in" fo:text-indent="0in"/>
    </style:style>
    <style:style style:name="T365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in" fo:line-height="100%" fo:text-indent="0in"/>
    </style:style>
    <style:style style:name="T36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 fo:line-height="100%" fo:margin-right="-0.0486in" fo:text-indent="0in"/>
    </style:style>
    <style:style style:name="T37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37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margin-right="-0.0715in" fo:text-indent="0in"/>
    </style:style>
    <style:style style:name="T37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37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380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38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 fo:text-indent="0in"/>
    </style:style>
    <style:style style:name="T384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margin-right="-0.0486in" fo:text-indent="0in"/>
    </style:style>
    <style:style style:name="T38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 fo:margin-right="-0.0715in" fo:text-indent="0in"/>
    </style:style>
    <style:style style:name="T393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</style:style>
    <style:style style:name="T39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 fo:margin-right="-0.0486in" fo:text-indent="0in"/>
    </style:style>
    <style:style style:name="T39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400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 fo:margin-right="-0.0715in" fo:text-indent="0in"/>
    </style:style>
    <style:style style:name="T40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40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40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40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 fo:text-indent="0in"/>
    </style:style>
    <style:style style:name="T41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text-align="center" fo:margin-bottom="0in" fo:line-height="100%" fo:margin-right="-0.0486in" fo:text-indent="0in"/>
    </style:style>
    <style:style style:name="T415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41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margin-bottom="0in" fo:line-height="100%" fo:margin-right="-0.0715in" fo:text-indent="0in"/>
    </style:style>
    <style:style style:name="T42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423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424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 fo:text-indent="0in"/>
    </style:style>
    <style:style style:name="T42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margin-right="-0.0486in" fo:text-indent="0in"/>
    </style:style>
    <style:style style:name="T430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 fo:margin-right="-0.0715in" fo:text-indent="0in"/>
    </style:style>
    <style:style style:name="T43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</style:style>
    <style:style style:name="T43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440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44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44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 fo:line-height="100%" fo:margin-right="-0.0486in" fo:text-indent="0in"/>
    </style:style>
    <style:style style:name="T445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 fo:margin-right="-0.0715in" fo:text-indent="0in"/>
      <style:text-properties style:font-weight-complex="bold" style:use-window-font-color="true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 fo:line-height="100%" fo:text-indent="0in"/>
    </style:style>
    <style:style style:name="T453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 fo:margin-right="-0.0486in" fo:text-indent="0in"/>
    </style:style>
    <style:style style:name="T45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in" fo:line-height="100%" fo:margin-right="-0.0715in" fo:text-indent="0in"/>
    </style:style>
    <style:style style:name="T46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 fo:text-indent="0in"/>
    </style:style>
    <style:style style:name="T465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 fo:margin-right="-0.0486in" fo:text-indent="0in"/>
    </style:style>
    <style:style style:name="T46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 fo:margin-right="-0.0715in" fo:text-indent="0in"/>
    </style:style>
    <style:style style:name="T474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 fo:text-indent="0in"/>
    </style:style>
    <style:style style:name="T47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 fo:line-height="100%" fo:margin-right="-0.0486in" fo:text-indent="0in"/>
    </style:style>
    <style:style style:name="T480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 fo:margin-right="-0.0715in" fo:text-indent="0in"/>
    </style:style>
    <style:style style:name="T48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 fo:text-indent="0in"/>
    </style:style>
    <style:style style:name="T48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 fo:margin-right="-0.0486in" fo:text-indent="0in"/>
    </style:style>
    <style:style style:name="T49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 fo:margin-right="-0.0715in" fo:text-indent="0in"/>
    </style:style>
    <style:style style:name="T49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 fo:text-indent="0in"/>
    </style:style>
    <style:style style:name="T50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 fo:margin-right="-0.0486in" fo:text-indent="0in"/>
    </style:style>
    <style:style style:name="T504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 fo:margin-right="-0.0715in" fo:text-indent="0in"/>
    </style:style>
    <style:style style:name="T510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 fo:text-indent="0in"/>
    </style:style>
    <style:style style:name="T513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bottom="0in" fo:line-height="100%" fo:margin-right="-0.0486in" fo:text-indent="0in"/>
    </style:style>
    <style:style style:name="T51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 fo:margin-right="-0.0715in" fo:text-indent="0in"/>
    </style:style>
    <style:style style:name="T52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 fo:text-indent="0in"/>
    </style:style>
    <style:style style:name="T525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 fo:margin-right="-0.0486in" fo:text-indent="0in"/>
    </style:style>
    <style:style style:name="T52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P529" style:parent-style-name="Normal" style:family="paragraph">
      <style:paragraph-properties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530" style:parent-style-name="Normal" style:family="paragraph">
      <style:paragraph-properties fo:text-align="center"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531" style:parent-style-name="Recuodecorpodetexto2" style:family="paragraph">
      <style:paragraph-properties fo:text-align="center" fo:margin-left="-0.3937in" fo:margin-right="-0.493in" fo:text-indent="0in">
        <style:tab-stops/>
      </style:paragraph-properties>
    </style:style>
    <style:style style:name="T53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33" style:parent-style-name="Fonteparág.padrão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534" style:parent-style-name="Normal" style:family="paragraph">
      <style:paragraph-properties fo:text-align="start" fo:margin-bottom="0in" fo:line-height="100%" fo:margin-right="-0.493in" fo:text-indent="0in"/>
      <style:text-properties style:font-weight-complex="bold" fo:color="#000000" fo:font-size="10pt" style:font-size-asian="10pt" style:font-size-complex="10pt"/>
    </style:style>
    <style:style style:name="TableColumn536" style:family="table-column">
      <style:table-column-properties style:column-width="1.8187in" style:use-optimal-column-width="false"/>
    </style:style>
    <style:style style:name="TableColumn537" style:family="table-column">
      <style:table-column-properties style:column-width="0.934in" style:use-optimal-column-width="false"/>
    </style:style>
    <style:style style:name="TableColumn538" style:family="table-column">
      <style:table-column-properties style:column-width="0.6895in" style:use-optimal-column-width="false"/>
    </style:style>
    <style:style style:name="TableColumn539" style:family="table-column">
      <style:table-column-properties style:column-width="0.6888in" style:use-optimal-column-width="false"/>
    </style:style>
    <style:style style:name="TableColumn540" style:family="table-column">
      <style:table-column-properties style:column-width="0.7875in" style:use-optimal-column-width="false"/>
    </style:style>
    <style:style style:name="TableColumn541" style:family="table-column">
      <style:table-column-properties style:column-width="0.7875in" style:use-optimal-column-width="false"/>
    </style:style>
    <style:style style:name="TableColumn542" style:family="table-column">
      <style:table-column-properties style:column-width="0.7875in" style:use-optimal-column-width="false"/>
    </style:style>
    <style:style style:name="Table535" style:family="table">
      <style:table-properties style:width="6.4937in" fo:margin-left="0in" table:align="lef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 fo:margin-left="-0.443in" fo:margin-right="-0.493in" fo:text-indent="0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" style:family="paragraph">
      <style:paragraph-properties fo:text-align="start" fo:margin-bottom="0in" fo:line-height="100%" fo:margin-left="0.193in" fo:margin-right="-0.493in" fo:text-indent="0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bottom="0in" fo:line-height="100%" fo:margin-left="-0.5368in" fo:margin-right="-0.493in" fo:text-indent="0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" style:family="paragraph">
      <style:paragraph-properties fo:text-align="start" fo:margin-bottom="0in" fo:line-height="100%" fo:margin-left="-0.0513in" fo:margin-right="-0.493in" fo:text-indent="0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bottom="0in" fo:line-height="100%" fo:margin-left="-0.443in" fo:margin-right="-0.493in" fo:text-indent="0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" style:family="paragraph">
      <style:paragraph-properties fo:text-align="center"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text-align="center" fo:margin-bottom="0in" fo:line-height="100%" fo:margin-left="-0.3472in" fo:margin-right="-0.493in" fo:text-indent="0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 fo:line-height="100%" fo:margin-left="-0.3409in" fo:margin-right="-0.493in" fo:text-indent="0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bottom="0in" fo:line-height="100%" fo:margin-left="-0.4437in" fo:margin-right="-0.493in" fo:text-indent="0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57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582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58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58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58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59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59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594" style:parent-style-name="Normal" style:family="paragraph">
      <style:paragraph-properties fo:text-align="start" fo:margin-bottom="0in" fo:line-height="100%" fo:margin-right="-0.2902in" fo:text-indent="0in"/>
    </style:style>
    <style:style style:name="T595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59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599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00" style:parent-style-name="Normal" style:family="paragraph">
      <style:paragraph-properties fo:text-align="start" fo:margin-bottom="0in" fo:line-height="100%" fo:margin-right="-0.2902in" fo:text-indent="0in"/>
    </style:style>
    <style:style style:name="T60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60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05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06" style:parent-style-name="Normal" style:family="paragraph">
      <style:paragraph-properties fo:text-align="start" fo:margin-bottom="0in" fo:line-height="100%" fo:margin-right="-0.2902in" fo:text-indent="0in"/>
    </style:style>
    <style:style style:name="T60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60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61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615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618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619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62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25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26" style:parent-style-name="Normal" style:family="paragraph">
      <style:paragraph-properties fo:text-align="start" fo:margin-bottom="0in" fo:line-height="100%" fo:margin-right="-0.2902in" fo:text-indent="0in"/>
    </style:style>
    <style:style style:name="T62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30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31" style:parent-style-name="Normal" style:family="paragraph">
      <style:paragraph-properties fo:text-align="start" fo:margin-bottom="0in" fo:line-height="100%" fo:margin-right="-0.2902in" fo:text-indent="0in"/>
    </style:style>
    <style:style style:name="T63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35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36" style:parent-style-name="Normal" style:family="paragraph">
      <style:paragraph-properties fo:text-align="start" fo:margin-bottom="0in" fo:line-height="100%" fo:margin-right="-0.2902in" fo:text-indent="0in"/>
    </style:style>
    <style:style style:name="T63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64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644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64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648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65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65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55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56" style:parent-style-name="Normal" style:family="paragraph">
      <style:paragraph-properties fo:text-align="start" fo:margin-bottom="0in" fo:line-height="100%" fo:margin-right="-0.2902in" fo:text-indent="0in"/>
    </style:style>
    <style:style style:name="T65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65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61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62" style:parent-style-name="Normal" style:family="paragraph">
      <style:paragraph-properties fo:text-align="start" fo:margin-bottom="0in" fo:line-height="100%" fo:margin-right="-0.2902in" fo:text-indent="0in"/>
    </style:style>
    <style:style style:name="T663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664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67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68" style:parent-style-name="Normal" style:family="paragraph">
      <style:paragraph-properties fo:text-align="start" fo:margin-bottom="0in" fo:line-height="100%" fo:margin-right="-0.2902in" fo:text-indent="0in"/>
    </style:style>
    <style:style style:name="T66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670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674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677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680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681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684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87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88" style:parent-style-name="Normal" style:family="paragraph">
      <style:paragraph-properties fo:text-align="start" fo:margin-bottom="0in" fo:line-height="100%" fo:margin-right="-0.2902in" fo:text-indent="0in"/>
    </style:style>
    <style:style style:name="T68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92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93" style:parent-style-name="Normal" style:family="paragraph">
      <style:paragraph-properties fo:text-align="start" fo:margin-bottom="0in" fo:line-height="100%" fo:margin-right="-0.2902in" fo:text-indent="0in"/>
    </style:style>
    <style:style style:name="T694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97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698" style:parent-style-name="Normal" style:family="paragraph">
      <style:paragraph-properties fo:text-align="start" fo:margin-bottom="0in" fo:line-height="100%" fo:margin-right="-0.2902in" fo:text-indent="0in"/>
    </style:style>
    <style:style style:name="T69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03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06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09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710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713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14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17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18" style:parent-style-name="Normal" style:family="paragraph">
      <style:paragraph-properties fo:text-align="start" fo:margin-bottom="0in" fo:line-height="100%" fo:margin-right="-0.2902in" fo:text-indent="0in"/>
    </style:style>
    <style:style style:name="T71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22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23" style:parent-style-name="Normal" style:family="paragraph">
      <style:paragraph-properties fo:text-align="start" fo:margin-bottom="0in" fo:line-height="100%" fo:margin-right="-0.2902in" fo:text-indent="0in"/>
    </style:style>
    <style:style style:name="T724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27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28" style:parent-style-name="Normal" style:family="paragraph">
      <style:paragraph-properties fo:text-align="start" fo:margin-bottom="0in" fo:line-height="100%" fo:margin-right="-0.2902in" fo:text-indent="0in"/>
    </style:style>
    <style:style style:name="T72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33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36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39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740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743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44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47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48" style:parent-style-name="Normal" style:family="paragraph">
      <style:paragraph-properties fo:text-align="start" fo:margin-bottom="0in" fo:line-height="100%" fo:margin-right="-0.2902in" fo:text-indent="0in"/>
    </style:style>
    <style:style style:name="T74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52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53" style:parent-style-name="Normal" style:family="paragraph">
      <style:paragraph-properties fo:text-align="start" fo:margin-bottom="0in" fo:line-height="100%" fo:margin-right="-0.2902in" fo:text-indent="0in"/>
    </style:style>
    <style:style style:name="T754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57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58" style:parent-style-name="Normal" style:family="paragraph">
      <style:paragraph-properties fo:text-align="start" fo:margin-bottom="0in" fo:line-height="100%" fo:margin-right="-0.2902in" fo:text-indent="0in"/>
    </style:style>
    <style:style style:name="T75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63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66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69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70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73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74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77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78" style:parent-style-name="Normal" style:family="paragraph">
      <style:paragraph-properties fo:text-align="start" fo:margin-bottom="0in" fo:line-height="100%" fo:margin-right="-0.493in" fo:text-indent="0in"/>
    </style:style>
    <style:style style:name="T77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780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78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8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85" style:parent-style-name="Normal" style:family="paragraph">
      <style:paragraph-properties fo:text-align="start" fo:margin-bottom="0in" fo:line-height="100%" fo:margin-right="-0.493in" fo:text-indent="0in"/>
    </style:style>
    <style:style style:name="T78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78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90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791" style:parent-style-name="Normal" style:family="paragraph">
      <style:paragraph-properties fo:text-align="start" fo:margin-bottom="0in" fo:line-height="100%" fo:margin-right="-0.493in" fo:text-indent="0in"/>
    </style:style>
    <style:style style:name="T79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793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797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00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03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04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07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08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11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12" style:parent-style-name="Normal" style:family="paragraph">
      <style:paragraph-properties fo:text-align="start" fo:margin-bottom="0in" fo:line-height="100%" fo:margin-right="-0.493in" fo:text-indent="0in"/>
    </style:style>
    <style:style style:name="T813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814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17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18" style:parent-style-name="Normal" style:family="paragraph">
      <style:paragraph-properties fo:text-align="start" fo:margin-bottom="0in" fo:line-height="100%" fo:margin-right="-0.493in" fo:text-indent="0in"/>
    </style:style>
    <style:style style:name="T81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820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2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24" style:parent-style-name="Normal" style:family="paragraph">
      <style:paragraph-properties fo:text-align="start" fo:margin-bottom="0in" fo:line-height="100%" fo:margin-right="-0.493in" fo:text-indent="0in"/>
    </style:style>
    <style:style style:name="T825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82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3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83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83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83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4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4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4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45" style:parent-style-name="Normal" style:family="paragraph">
      <style:paragraph-properties fo:text-align="start" fo:margin-bottom="0in" fo:line-height="100%" fo:margin-right="-0.2902in" fo:text-indent="0in"/>
    </style:style>
    <style:style style:name="T84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49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50" style:parent-style-name="Normal" style:family="paragraph">
      <style:paragraph-properties fo:text-align="start" fo:margin-bottom="0in" fo:line-height="100%" fo:margin-right="-0.2902in" fo:text-indent="0in"/>
    </style:style>
    <style:style style:name="T85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5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55" style:parent-style-name="Normal" style:family="paragraph">
      <style:paragraph-properties fo:text-align="start" fo:margin-bottom="0in" fo:line-height="100%" fo:margin-right="-0.2902in" fo:text-indent="0in"/>
    </style:style>
    <style:style style:name="T85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6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6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6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6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7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7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7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75" style:parent-style-name="Normal" style:family="paragraph">
      <style:paragraph-properties fo:text-align="start" fo:margin-bottom="0in" fo:line-height="100%" fo:margin-right="-0.493in" fo:text-indent="0in"/>
    </style:style>
    <style:style style:name="T87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79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80" style:parent-style-name="Normal" style:family="paragraph">
      <style:paragraph-properties fo:text-align="start" fo:margin-bottom="0in" fo:line-height="100%" fo:margin-right="-0.493in" fo:text-indent="0in"/>
    </style:style>
    <style:style style:name="T88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8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885" style:parent-style-name="Normal" style:family="paragraph">
      <style:paragraph-properties fo:text-align="start" fo:margin-bottom="0in" fo:line-height="100%" fo:margin-right="-0.493in" fo:text-indent="0in"/>
    </style:style>
    <style:style style:name="T88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9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9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9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9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0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0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0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05" style:parent-style-name="Normal" style:family="paragraph">
      <style:paragraph-properties fo:text-align="start" fo:margin-bottom="0in" fo:line-height="100%" fo:margin-right="-0.493in" fo:text-indent="0in"/>
    </style:style>
    <style:style style:name="T90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09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10" style:parent-style-name="Normal" style:family="paragraph">
      <style:paragraph-properties fo:text-align="start" fo:margin-bottom="0in" fo:line-height="100%" fo:margin-right="-0.493in" fo:text-indent="0in"/>
    </style:style>
    <style:style style:name="T91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1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15" style:parent-style-name="Normal" style:family="paragraph">
      <style:paragraph-properties fo:text-align="start" fo:margin-bottom="0in" fo:line-height="100%" fo:margin-right="-0.493in" fo:text-indent="0in"/>
    </style:style>
    <style:style style:name="T91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20" style:parent-style-name="Normal" style:family="paragraph">
      <style:paragraph-properties fo:text-align="start" fo:margin-bottom="0in" fo:line-height="100%" fo:margin-right="-0.493in" fo:text-indent="0in"/>
    </style:style>
    <style:style style:name="T921" style:parent-style-name="hgkelc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24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2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28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3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3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35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36" style:parent-style-name="Normal" style:family="paragraph">
      <style:paragraph-properties fo:text-align="start" fo:margin-bottom="0in" fo:line-height="100%" fo:margin-right="-0.493in" fo:text-indent="0in"/>
    </style:style>
    <style:style style:name="T93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40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41" style:parent-style-name="Normal" style:family="paragraph">
      <style:paragraph-properties fo:text-align="start" fo:margin-bottom="0in" fo:line-height="100%" fo:margin-right="-0.493in" fo:text-indent="0in"/>
    </style:style>
    <style:style style:name="T94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45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46" style:parent-style-name="Normal" style:family="paragraph">
      <style:paragraph-properties fo:text-align="start" fo:margin-bottom="0in" fo:line-height="100%" fo:margin-right="-0.493in" fo:text-indent="0in"/>
    </style:style>
    <style:style style:name="T94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51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54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5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58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96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6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6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65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66" style:parent-style-name="Normal" style:family="paragraph">
      <style:paragraph-properties fo:text-align="start" fo:margin-bottom="0in" fo:line-height="100%" fo:margin-right="-0.493in" fo:text-indent="0in"/>
    </style:style>
    <style:style style:name="T96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70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71" style:parent-style-name="Normal" style:family="paragraph">
      <style:paragraph-properties fo:text-align="start" fo:margin-bottom="0in" fo:line-height="100%" fo:margin-right="-0.493in" fo:text-indent="0in"/>
    </style:style>
    <style:style style:name="T97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75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76" style:parent-style-name="Normal" style:family="paragraph">
      <style:paragraph-properties fo:text-align="start" fo:margin-bottom="0in" fo:line-height="100%" fo:margin-right="-0.493in" fo:text-indent="0in"/>
    </style:style>
    <style:style style:name="T97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81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84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8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88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9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9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95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996" style:parent-style-name="Normal" style:family="paragraph">
      <style:paragraph-properties fo:text-align="start" fo:margin-bottom="0in" fo:line-height="100%" fo:margin-right="-0.493in" fo:text-indent="0in"/>
    </style:style>
    <style:style style:name="T99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00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01" style:parent-style-name="Normal" style:family="paragraph">
      <style:paragraph-properties fo:text-align="start" fo:margin-bottom="0in" fo:line-height="100%" fo:margin-right="-0.493in" fo:text-indent="0in"/>
    </style:style>
    <style:style style:name="T100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05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06" style:parent-style-name="Normal" style:family="paragraph">
      <style:paragraph-properties fo:text-align="start" fo:margin-bottom="0in" fo:line-height="100%" fo:margin-right="-0.493in" fo:text-indent="0in"/>
    </style:style>
    <style:style style:name="T100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01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014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01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018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02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022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25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26" style:parent-style-name="Normal" style:family="paragraph">
      <style:paragraph-properties fo:text-align="start" fo:margin-bottom="0in" fo:line-height="100%" fo:margin-right="-0.493in" fo:text-indent="0in"/>
    </style:style>
    <style:style style:name="T102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9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30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31" style:parent-style-name="Normal" style:family="paragraph">
      <style:paragraph-properties fo:text-align="start" fo:margin-bottom="0in" fo:line-height="100%" fo:margin-right="-0.493in" fo:text-indent="0in"/>
    </style:style>
    <style:style style:name="T1032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35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36" style:parent-style-name="Normal" style:family="paragraph">
      <style:paragraph-properties fo:text-align="start" fo:margin-bottom="0in" fo:line-height="100%" fo:margin-right="-0.493in" fo:text-indent="0in"/>
    </style:style>
    <style:style style:name="T103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04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044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04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048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05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5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55" style:parent-style-name="Normal" style:family="paragraph">
      <style:paragraph-properties fo:text-align="start" fo:margin-bottom="0in" fo:line-height="100%" fo:margin-right="-0.3888in" fo:text-indent="0in"/>
    </style:style>
    <style:style style:name="T105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59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60" style:parent-style-name="Normal" style:family="paragraph">
      <style:paragraph-properties fo:text-align="start" fo:margin-bottom="0in" fo:line-height="100%" fo:margin-right="-0.3888in" fo:text-indent="0in"/>
    </style:style>
    <style:style style:name="T106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6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65" style:parent-style-name="Normal" style:family="paragraph">
      <style:paragraph-properties fo:text-align="start" fo:margin-bottom="0in" fo:line-height="100%" fo:margin-right="-0.3888in" fo:text-indent="0in"/>
    </style:style>
    <style:style style:name="T106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07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2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07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5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07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07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08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08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8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85" style:parent-style-name="Normal" style:family="paragraph">
      <style:paragraph-properties fo:text-align="start" fo:margin-bottom="0in" fo:line-height="100%" fo:margin-right="-0.2902in" fo:text-indent="0in"/>
    </style:style>
    <style:style style:name="T108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8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89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90" style:parent-style-name="Normal" style:family="paragraph">
      <style:paragraph-properties fo:text-align="start" fo:margin-bottom="0in" fo:line-height="100%" fo:margin-right="-0.2902in" fo:text-indent="0in"/>
    </style:style>
    <style:style style:name="T109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94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095" style:parent-style-name="Normal" style:family="paragraph">
      <style:paragraph-properties fo:text-align="start" fo:margin-bottom="0in" fo:line-height="100%" fo:margin-right="-0.2902in" fo:text-indent="0in"/>
    </style:style>
    <style:style style:name="T109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10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10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5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10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10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11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11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114" style:parent-style-name="Normal" style:family="paragraph">
      <style:paragraph-properties fo:text-align="start" fo:margin-bottom="0in" fo:line-height="100%" fo:margin-right="-0.493in" fo:text-indent="0in"/>
      <style:text-properties style:font-weight-complex="bold" style:use-window-font-color="true" fo:font-size="10pt" style:font-size-asian="10pt" style:font-size-complex="10pt"/>
    </style:style>
    <style:style style:name="P1115" style:parent-style-name="Normal" style:family="paragraph">
      <style:paragraph-properties fo:text-align="start" fo:margin-bottom="0in" fo:line-height="100%" fo:margin-right="-0.493in" fo:text-indent="0in"/>
    </style:style>
    <style:style style:name="T111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8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119" style:parent-style-name="Normal" style:family="paragraph">
      <style:paragraph-properties fo:text-align="start" fo:margin-bottom="0in" fo:line-height="100%" fo:margin-right="-0.493in" fo:text-indent="0in"/>
      <style:text-properties style:font-weight-complex="bold" style:use-window-font-color="true" fo:font-size="10pt" style:font-size-asian="10pt" style:font-size-complex="10pt"/>
    </style:style>
    <style:style style:name="P1120" style:parent-style-name="Normal" style:family="paragraph">
      <style:paragraph-properties fo:text-align="start" fo:margin-bottom="0in" fo:line-height="100%" fo:margin-right="-0.493in" fo:text-indent="0in"/>
    </style:style>
    <style:style style:name="T112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124" style:parent-style-name="Normal" style:family="paragraph">
      <style:paragraph-properties fo:text-align="start" fo:margin-bottom="0in" fo:line-height="100%" fo:margin-right="-0.493in" fo:text-indent="0in"/>
      <style:text-properties style:font-weight-complex="bold" style:use-window-font-color="true" fo:font-size="10pt" style:font-size-asian="10pt" style:font-size-complex="10pt"/>
    </style:style>
    <style:style style:name="P1125" style:parent-style-name="Normal" style:family="paragraph">
      <style:paragraph-properties fo:text-align="start" fo:margin-bottom="0in" fo:line-height="100%" fo:margin-right="-0.493in" fo:text-indent="0in"/>
    </style:style>
    <style:style style:name="T112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13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2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133" style:parent-style-name="Normal" style:family="paragraph">
      <style:paragraph-properties fo:text-align="center" fo:margin-bottom="0in" fo:line-height="100%" fo:margin-left="-0.495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Cell1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136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137" style:parent-style-name="Normal" style:family="paragraph">
      <style:paragraph-properties fo:text-align="center" fo:margin-bottom="0in" fo:line-height="100%" fo:margin-left="-0.4388in" fo:margin-right="-0.493in" fo:text-indent="0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9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140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141" style:parent-style-name="Normal" style:family="paragraph">
      <style:paragraph-properties fo:text-align="start" fo:margin-bottom="0in" fo:line-height="100%" fo:margin-right="-0.493in" fo:text-indent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144" style:parent-style-name="Normal" style:family="paragraph">
      <style:paragraph-properties fo:text-align="start" fo:margin-bottom="0in" fo:line-height="100%" fo:margin-right="-0.493in" fo:text-indent="0in"/>
      <style:text-properties style:font-weight-complex="bold" style:use-window-font-color="true" fo:font-size="10pt" style:font-size-asian="10pt" style:font-size-complex="10pt"/>
    </style:style>
    <style:style style:name="P1145" style:parent-style-name="Normal" style:family="paragraph">
      <style:paragraph-properties fo:text-align="start" fo:margin-bottom="0in" fo:line-height="100%" fo:margin-right="-0.493in" fo:text-indent="0in"/>
    </style:style>
    <style:style style:name="T114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8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149" style:parent-style-name="Normal" style:family="paragraph">
      <style:paragraph-properties fo:text-align="start" fo:margin-bottom="0in" fo:line-height="100%" fo:margin-right="-0.493in" fo:text-indent="0in"/>
      <style:text-properties style:font-weight-complex="bold" style:use-window-font-color="true" fo:font-size="10pt" style:font-size-asian="10pt" style:font-size-complex="10pt"/>
    </style:style>
    <style:style style:name="P1150" style:parent-style-name="Normal" style:family="paragraph">
      <style:paragraph-properties fo:text-align="start" fo:margin-bottom="0in" fo:line-height="100%" fo:margin-right="-0.493in" fo:text-indent="0in"/>
    </style:style>
    <style:style style:name="T1151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3" style:parent-style-name="Normal" style:family="paragraph">
      <style:paragraph-properties fo:text-align="start" fo:margin-bottom="0in" fo:line-height="100%" fo:margin-right="-0.2902in" fo:text-indent="0in"/>
      <style:text-properties style:font-weight-complex="bold" style:use-window-font-color="true" fo:font-size="10pt" style:font-size-asian="10pt" style:font-size-complex="10pt"/>
    </style:style>
    <style:style style:name="P1154" style:parent-style-name="Normal" style:family="paragraph">
      <style:paragraph-properties fo:text-align="start" fo:margin-bottom="0in" fo:line-height="100%" fo:margin-right="-0.493in" fo:text-indent="0in"/>
      <style:text-properties style:font-weight-complex="bold" style:use-window-font-color="true" fo:font-size="10pt" style:font-size-asian="10pt" style:font-size-complex="10pt"/>
    </style:style>
    <style:style style:name="P1155" style:parent-style-name="Normal" style:family="paragraph">
      <style:paragraph-properties fo:text-align="start" fo:margin-bottom="0in" fo:line-height="100%" fo:margin-right="-0.493in" fo:text-indent="0in"/>
    </style:style>
    <style:style style:name="T115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P1157" style:parent-style-name="Normal" style:family="paragraph">
      <style:paragraph-properties fo:text-align="center" fo:margin-bottom="0in" fo:line-height="100%" fo:margin-right="-0.493in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158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59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60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61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62" style:parent-style-name="Normal" style:family="paragraph">
      <style:paragraph-properties fo:margin-bottom="0in" fo:margin-right="-0.493in" fo:text-indent="0in"/>
      <style:text-properties fo:color="#000000" fo:font-size="10pt" style:font-size-asian="10pt" style:font-size-complex="10pt"/>
    </style:style>
    <style:style style:name="P1163" style:parent-style-name="Normal" style:family="paragraph">
      <style:paragraph-properties fo:margin-bottom="0in" fo:margin-right="-0.493in" fo:text-indent="0.8861in"/>
      <style:text-properties fo:color="#000000" fo:font-size="10pt" style:font-size-asian="10pt" style:font-size-complex="10pt"/>
    </style:style>
    <style:style style:name="P1164" style:parent-style-name="Título2" style:family="paragraph">
      <style:paragraph-properties fo:text-align="center" fo:margin-top="0in" fo:margin-right="-0.493in" fo:text-indent="0in"/>
      <style:text-properties style:font-weight-complex="normal" fo:color="#000000" fo:font-size="10pt" style:font-size-asian="10pt" style:font-size-complex="10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DEPARTAMENTO PESSOAL – RH</text:p>
      <text:p text:style-name="P11">TABELA COM PLANO REMUNERATORIO DOS CARGOS E FUNÇÕES – ANO 2025</text:p>
      <text:p text:style-name="P12"/>
      <text:p text:style-name="P13"><text:span text:style-name="T14">Lei Municipal 469, de 23 de maio de 2022:<text:s/></text:span><text:a xlink:href="https://www.apui.am.leg.br/transparencia/recursos-humanos/ln4692022/lm46922/view" office:target-frame-name="_top" xlink:show="replace"><text:span text:style-name="T15">https://www.apui.am.leg.br/transparencia/recursos-humanos/ln4692022/lm46922/view</text:span></text:a><text:span text:style-name="T16">, atualizada por meio da Lei Municipal nº<text:s/></text:span><text:span text:style-name="T17">544</text:span><text:span text:style-name="T18"><text:s/>de<text:s/></text:span><text:span text:style-name="T19">12</text:span><text:span text:style-name="T20"><text:s/>de</text:span><text:span text:style-name="T21"><text:s/>07</text:span><text:span text:style-name="T22"><text:s/>de 202</text:span><text:span text:style-name="T23">5</text:span><text:span text:style-name="T24">.<text:s/></text:span><text:span text:style-name="T25">L</text:span><text:span text:style-name="T26">ink</text:span><text:span text:style-name="T27"><text:s/></text:span><text:a xlink:href="https://www.apui.am.leg.br/leis/legislacao-municipal/leis-2025/lm544/view" office:target-frame-name="_top" xlink:show="replace"><text:span text:style-name="T28">https://www.apui.am.leg.br/leis/legislacao-municipal/leis-2025/lm544/view</text:span></text:a>.<text:span text:style-name="T29"><text:s/></text:span></text:p>
      <text:p text:style-name="P30"/>
      <text:p text:style-name="P31">ANEXO II -B</text:p>
      <text:p text:style-name="P32">QUADRO DEMONSTRATIVO DE VENCIMENTO PARA O PROVIMENTO EM COMISSÃO DE ASSISTÊNCIA DIRETA ORDENADOS POR SIMBOLOGIA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º<text:s/>DE<text:s/></text:p>
            <text:p text:style-name="P42">ORDEM</text:p>
          </table:table-cell>
          <table:table-cell table:style-name="TableCell43">
            <text:p text:style-name="P44"/>
            <text:p text:style-name="P45">CARGOS COMISSIONADOS</text:p>
          </table:table-cell>
          <table:table-cell table:style-name="TableCell46">
            <text:p text:style-name="P47"/>
            <text:p text:style-name="P48">SIMBOLOGIA</text:p>
          </table:table-cell>
          <table:table-cell table:style-name="TableCell49">
            <text:p text:style-name="P50"/>
            <text:p text:style-name="P51">VENCIMENTO</text:p>
          </table:table-cell>
        </table:table-row>
        <table:table-row table:style-name="TableRow52">
          <table:table-cell table:style-name="TableCell53">
            <text:p text:style-name="P54">01</text:p>
            <text:p text:style-name="P55">02</text:p>
            <text:p text:style-name="P56">03</text:p>
            <text:p text:style-name="P57">04</text:p>
            <text:p text:style-name="P58">05</text:p>
            <text:p text:style-name="P59">06</text:p>
            <text:p text:style-name="P60">07</text:p>
            <text:p text:style-name="P61">08</text:p>
            <text:p text:style-name="P62">09</text:p>
            <text:p text:style-name="P63">10</text:p>
            <text:p text:style-name="P64">11</text:p>
            <text:p text:style-name="P65">12</text:p>
            <text:p text:style-name="P66">13</text:p>
            <text:p text:style-name="P67">14</text:p>
            <text:p text:style-name="P68"><text:span text:style-name="T69">15</text:span></text:p>
          </table:table-cell>
          <table:table-cell table:style-name="TableCell70">
            <text:p text:style-name="P71">Secretário Geral</text:p>
            <text:p text:style-name="P72">Coordenador de Controle Interno</text:p>
            <text:p text:style-name="P73">Assessor Jurídico da Presidência</text:p>
            <text:p text:style-name="P74">Secretário Administrativo</text:p>
            <text:p text:style-name="P75">Secretário Financeiro</text:p>
            <text:p text:style-name="P76">Secretário Legislativo</text:p>
            <text:p text:style-name="P77">Chefe de Gabinete da Presidência</text:p>
            <text:p text:style-name="P78">Assessor de Comunicação e<text:s/>Mídia<text:s/></text:p>
            <text:p text:style-name="P79">Assessor de Cerimonial</text:p>
            <text:p text:style-name="P80">Assessor Parlamentar</text:p>
            <text:p text:style-name="P81">Assessor da Presidência<text:s/></text:p>
            <text:p text:style-name="P82">Assessor da Vice Presidência</text:p>
            <text:p text:style-name="P83">Assessor da 1ª Secretaria</text:p>
            <text:p text:style-name="P84">Assessor da 2ª Secretaria</text:p>
            <text:p text:style-name="P85">Chefe de Gabinete dos Vereadores</text:p>
          </table:table-cell>
          <table:table-cell table:style-name="TableCell86">
            <text:p text:style-name="P87">CC-I</text:p>
            <text:p text:style-name="P88">CC-II</text:p>
            <text:p text:style-name="P89">CC-II</text:p>
            <text:p text:style-name="P90">CC-II</text:p>
            <text:p text:style-name="P91">CC-II</text:p>
            <text:p text:style-name="P92">CC-II</text:p>
            <text:p text:style-name="P93">CC-II</text:p>
            <text:p text:style-name="P94">CC-III</text:p>
            <text:p text:style-name="P95">CC-III</text:p>
            <text:p text:style-name="P96">CC-III</text:p>
            <text:p text:style-name="P97">CC-IV</text:p>
            <text:p text:style-name="P98">CC-IV</text:p>
            <text:p text:style-name="P99">CC-IV</text:p>
            <text:p text:style-name="P100">CC-IV</text:p>
            <text:p text:style-name="P101">CC-V</text:p>
          </table:table-cell>
          <table:table-cell table:style-name="TableCell102">
            <text:p text:style-name="P103">R$ 5.801,71</text:p>
            <text:p text:style-name="P104">R$ 5.523,78</text:p>
            <text:p text:style-name="P105">R$ 5.523,78</text:p>
            <text:p text:style-name="P106">R$ 5.523,78</text:p>
            <text:p text:style-name="P107">R$ 5.523,78</text:p>
            <text:p text:style-name="P108">R$ 5.523,78</text:p>
            <text:p text:style-name="P109">R$ 5.523,78</text:p>
            <text:p text:style-name="P110">R$ 3.281,38</text:p>
            <text:p text:style-name="P111"><text:span text:style-name="T112">R$ 3.281,38</text:span></text:p>
            <text:p text:style-name="P113">R$ 3.281,38</text:p>
            <text:p text:style-name="P114">R$ 2.187,55</text:p>
            <text:p text:style-name="P115">R$ 2.187,55</text:p>
            <text:p text:style-name="P116">R$ 2.187,55</text:p>
            <text:p text:style-name="P117">R$ 2.187,55</text:p>
            <text:p text:style-name="P118"><text:span text:style-name="T119">R$<text:s/></text:span><text:span text:style-name="T120">1.896,82</text:span></text:p>
          </table:table-cell>
        </table:table-row>
      </table:table>
      <text:p text:style-name="P121"/>
      <text:p text:style-name="P122"/>
      <text:p text:style-name="P123">ANEXO III - A</text:p>
      <text:p text:style-name="P124">QUADRO DEMONSTRATIVO DE QUANTIDADE DE VAGAS E NOMENCLATURA DE FUNÇÕES GRATIFICADAS ORDENADAS POR SÍMBOLOGIA DE DIREÇÃO E CHEFIA E VALOR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FUNÇÕES GRATIFICADAS</text:p>
          </table:table-cell>
          <table:table-cell table:style-name="TableCell134">
            <text:p text:style-name="P135">SÍMBOLO</text:p>
          </table:table-cell>
          <table:table-cell table:style-name="TableCell136">
            <text:p text:style-name="P137">Nº DE FUNÇÕES</text:p>
          </table:table-cell>
          <table:table-cell table:style-name="TableCell138">
            <text:p text:style-name="P139">VALOR DE FUNÇÕES</text:p>
          </table:table-cell>
        </table:table-row>
        <table:table-row table:style-name="TableRow140">
          <table:table-cell table:style-name="TableCell141">
            <text:p text:style-name="P142">Chefe da Divisão de Gestão Administrativa <text:s text:c="6"/></text:p>
          </table:table-cell>
          <table:table-cell table:style-name="TableCell143">
            <text:p text:style-name="P144">FG-I</text:p>
          </table:table-cell>
          <table:table-cell table:style-name="TableCell145">
            <text:p text:style-name="P146">01</text:p>
          </table:table-cell>
          <table:table-cell table:style-name="TableCell147">
            <text:p text:style-name="P148">R$<text:s/>875,02</text:p>
          </table:table-cell>
        </table:table-row>
        <table:table-row table:style-name="TableRow149">
          <table:table-cell table:style-name="TableCell150">
            <text:p text:style-name="P151">Chefe da Divisão de Gestão de Pessoas - RH</text:p>
          </table:table-cell>
          <table:table-cell table:style-name="TableCell152">
            <text:p text:style-name="P153">FG-I</text:p>
          </table:table-cell>
          <table:table-cell table:style-name="TableCell154">
            <text:p text:style-name="P155">01</text:p>
          </table:table-cell>
          <table:table-cell table:style-name="TableCell156">
            <text:p text:style-name="P157"><text:span text:style-name="T158">R$<text:s/></text:span><text:span text:style-name="T159">875,02</text:span></text:p>
          </table:table-cell>
        </table:table-row>
        <table:table-row table:style-name="TableRow160">
          <table:table-cell table:style-name="TableCell161">
            <text:p text:style-name="P162">Chefe da Divisão de Gestão de Patrimônio e Transportes<text:s/></text:p>
          </table:table-cell>
          <table:table-cell table:style-name="TableCell163">
            <text:p text:style-name="P164">FG-I</text:p>
          </table:table-cell>
          <table:table-cell table:style-name="TableCell165">
            <text:p text:style-name="P166">01</text:p>
          </table:table-cell>
          <table:table-cell table:style-name="TableCell167">
            <text:p text:style-name="P168"><text:span text:style-name="T169">R$<text:s/></text:span><text:span text:style-name="T170">875,02</text:span></text:p>
          </table:table-cell>
        </table:table-row>
        <table:table-row table:style-name="TableRow171">
          <table:table-cell table:style-name="TableCell172">
            <text:p text:style-name="P173">Chefe da Divisão de Gestão de Tecnologia da Informação</text:p>
          </table:table-cell>
          <table:table-cell table:style-name="TableCell174">
            <text:p text:style-name="P175">FG-II</text:p>
          </table:table-cell>
          <table:table-cell table:style-name="TableCell176">
            <text:p text:style-name="P177">01</text:p>
          </table:table-cell>
          <table:table-cell table:style-name="TableCell178">
            <text:p text:style-name="P179"><text:span text:style-name="T180">R$<text:s/></text:span><text:span text:style-name="T181">656,26</text:span></text:p>
          </table:table-cell>
        </table:table-row>
        <table:table-row table:style-name="TableRow182">
          <table:table-cell table:style-name="TableCell183">
            <text:p text:style-name="P184">Chefe da Divisão de Gestão de Tesouraria</text:p>
          </table:table-cell>
          <table:table-cell table:style-name="TableCell185">
            <text:p text:style-name="P186">FG-II</text:p>
          </table:table-cell>
          <table:table-cell table:style-name="TableCell187">
            <text:p text:style-name="P188">01</text:p>
          </table:table-cell>
          <table:table-cell table:style-name="TableCell189">
            <text:p text:style-name="P190"><text:span text:style-name="T191">R$ 656,26</text:span></text:p>
          </table:table-cell>
        </table:table-row>
        <table:table-row table:style-name="TableRow192">
          <table:table-cell table:style-name="TableCell193">
            <text:p text:style-name="P194">Chefe da Divisão de Gestão de Transparência e Acesso à Informação</text:p>
          </table:table-cell>
          <table:table-cell table:style-name="TableCell195">
            <text:p text:style-name="P196">FG-II</text:p>
          </table:table-cell>
          <table:table-cell table:style-name="TableCell197">
            <text:p text:style-name="P198">01</text:p>
          </table:table-cell>
          <table:table-cell table:style-name="TableCell199">
            <text:p text:style-name="P200"><text:span text:style-name="T201">R$ 656,26</text:span></text:p>
          </table:table-cell>
        </table:table-row>
        <table:table-row table:style-name="TableRow202">
          <table:table-cell table:style-name="TableCell203">
            <text:p text:style-name="P204">Chefe da Divisão de Contabilidade e Prestação de Contas <text:s text:c="41"/></text:p>
          </table:table-cell>
          <table:table-cell table:style-name="TableCell205">
            <text:p text:style-name="P206">FG-II</text:p>
          </table:table-cell>
          <table:table-cell table:style-name="TableCell207">
            <text:p text:style-name="P208">01</text:p>
          </table:table-cell>
          <table:table-cell table:style-name="TableCell209">
            <text:p text:style-name="P210"><text:span text:style-name="T211">R$ 656,26</text:span></text:p>
          </table:table-cell>
        </table:table-row>
        <table:table-row table:style-name="TableRow212">
          <table:table-cell table:style-name="TableCell213">
            <text:p text:style-name="P214">Chefe da Divisão de Gestão de Compras e Almoxarifado</text:p>
          </table:table-cell>
          <table:table-cell table:style-name="TableCell215">
            <text:p text:style-name="P216">FG-II</text:p>
          </table:table-cell>
          <table:table-cell table:style-name="TableCell217">
            <text:p text:style-name="P218">01</text:p>
          </table:table-cell>
          <table:table-cell table:style-name="TableCell219">
            <text:p text:style-name="P220"><text:span text:style-name="T221">R$ 656,26</text:span></text:p>
          </table:table-cell>
        </table:table-row>
        <table:table-row table:style-name="TableRow222">
          <table:table-cell table:style-name="TableCell223">
            <text:p text:style-name="P224">Chefe da Divisão de Recepção, Protocolo e Arquivo de Documentos</text:p>
          </table:table-cell>
          <table:table-cell table:style-name="TableCell225">
            <text:p text:style-name="P226">FG-III</text:p>
          </table:table-cell>
          <table:table-cell table:style-name="TableCell227">
            <text:p text:style-name="P228">01</text:p>
          </table:table-cell>
          <table:table-cell table:style-name="TableCell229">
            <text:p text:style-name="P230"><text:span text:style-name="T231">R$ 437,49</text:span></text:p>
          </table:table-cell>
        </table:table-row>
        <table:table-row table:style-name="TableRow232">
          <table:table-cell table:style-name="TableCell233">
            <text:p text:style-name="P234">Chefe da Divisão de Gestão Parlamentar <text:s text:c="9"/></text:p>
          </table:table-cell>
          <table:table-cell table:style-name="TableCell235">
            <text:p text:style-name="P236">FG-III</text:p>
          </table:table-cell>
          <table:table-cell table:style-name="TableCell237">
            <text:p text:style-name="P238">01</text:p>
          </table:table-cell>
          <table:table-cell table:style-name="TableCell239">
            <text:p text:style-name="P240"><text:span text:style-name="T241">R$ 437,49</text:span></text:p>
          </table:table-cell>
        </table:table-row>
        <table:table-row table:style-name="TableRow242">
          <table:table-cell table:style-name="TableCell243">
            <text:p text:style-name="P244">Chefe da Divisão de Gestão da Câmara Mirim <text:s text:c="5"/></text:p>
          </table:table-cell>
          <table:table-cell table:style-name="TableCell245">
            <text:p text:style-name="P246">FG-III</text:p>
          </table:table-cell>
          <table:table-cell table:style-name="TableCell247">
            <text:p text:style-name="P248">01</text:p>
          </table:table-cell>
          <table:table-cell table:style-name="TableCell249">
            <text:p text:style-name="P250"><text:span text:style-name="T251">R$ 437,49</text:span></text:p>
          </table:table-cell>
        </table:table-row>
      </table:table>
      <text:p text:style-name="P252"/>
      <text:p text:style-name="P253"/>
      <text:p text:style-name="P254">ANEXO III<text:s/>–<text:s/>B</text:p>
      <text:p text:style-name="P255"><text:span text:style-name="T256"><text:s/></text:span><text:span text:style-name="T257">QUADRO DEMONSTRATIVO DE QUANTIDADE DE VAGAS E NOMENCLATURA DE FUNÇÕES GRATIFICADAS ESPECIAIS ORDENADAS POR SÍMBOLOGIA PARA MEMBROS DA COMISSÃO DE LICITAÇÃO OU CONTRATAÇÃO E VALOR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FUNÇÕES GRATIFICADAS ESPECIAIS</text:p>
          </table:table-cell>
          <table:table-cell table:style-name="TableCell267">
            <text:p text:style-name="P268">SÍMBOLO</text:p>
          </table:table-cell>
          <table:table-cell table:style-name="TableCell269">
            <text:p text:style-name="P270">Nº DE FUNÇÕES</text:p>
          </table:table-cell>
          <table:table-cell table:style-name="TableCell271">
            <text:p text:style-name="P272">VALOR DE FUNÇÕES</text:p>
          </table:table-cell>
        </table:table-row>
        <table:table-row table:style-name="TableRow273">
          <table:table-cell table:style-name="TableCell274">
            <text:p text:style-name="P275">Presidente da CPL ou Comissão de Contratação</text:p>
          </table:table-cell>
          <table:table-cell table:style-name="TableCell276">
            <text:p text:style-name="P277">FGE -I</text:p>
          </table:table-cell>
          <table:table-cell table:style-name="TableCell278">
            <text:p text:style-name="P279">01</text:p>
          </table:table-cell>
          <table:table-cell table:style-name="TableCell280">
            <text:p text:style-name="P281"><text:span text:style-name="T282">R$ 8</text:span><text:span text:style-name="T283">75</text:span><text:span text:style-name="T284">,</text:span><text:span text:style-name="T285">02</text:span></text:p>
          </table:table-cell>
        </table:table-row>
        <table:table-row table:style-name="TableRow286">
          <table:table-cell table:style-name="TableCell287">
            <text:p text:style-name="P288">Membros da CPL ou Comissão de Contratação</text:p>
          </table:table-cell>
          <table:table-cell table:style-name="TableCell289">
            <text:p text:style-name="P290">FGE -II</text:p>
          </table:table-cell>
          <table:table-cell table:style-name="TableCell291">
            <text:p text:style-name="P292">02</text:p>
          </table:table-cell>
          <table:table-cell table:style-name="TableCell293">
            <text:p text:style-name="P294"><text:span text:style-name="T295">R$ 656,26</text:span></text:p>
          </table:table-cell>
        </table:table-row>
        <table:table-row table:style-name="TableRow296">
          <table:table-cell table:style-name="TableCell297">
            <text:p text:style-name="P298">Pregoeiro da CPL ou Comissão de Contratação</text:p>
          </table:table-cell>
          <table:table-cell table:style-name="TableCell299">
            <text:p text:style-name="P300">FGE -I</text:p>
          </table:table-cell>
          <table:table-cell table:style-name="TableCell301">
            <text:p text:style-name="P302">01</text:p>
          </table:table-cell>
          <table:table-cell table:style-name="TableCell303">
            <text:p text:style-name="P304"><text:span text:style-name="T305">R$ 8</text:span><text:span text:style-name="T306">75</text:span><text:span text:style-name="T307">,</text:span><text:span text:style-name="T308">02</text:span></text:p>
          </table:table-cell>
        </table:table-row>
      </table:table>
      <text:h text:style-name="P309" text:outline-level="2"/>
      <text:p text:style-name="P310"/>
      <text:p text:style-name="P311"><text:bookmark-start text:name="_Hlk198546902"/><text:bookmark-start text:name="_Hlk198546955"/>ANEXO VI</text:p>
      <text:p text:style-name="P312"><text:span text:style-name="T313">QUADRO DEMONSTRATIVO ORIENTATIVO PARA COMPOSIÇÃO DA TABELA DE VENCIMENTO DO PLANO, POR NÍVEIS E PADRÃO DE VENCIMENTO</text:span>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>
            <text:p text:style-name="P321"/>
          </table:table-cell>
          <table:table-cell table:style-name="TableCell322" table:number-columns-spanned="3">
            <text:p text:style-name="P321">PADRÕES<text:s/>VENCIMENTO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NÍVEIS</text:p>
          </table:table-cell>
          <table:table-cell table:style-name="TableCell326">
            <text:p text:style-name="P327">A</text:p>
          </table:table-cell>
          <table:table-cell table:style-name="TableCell328">
            <text:p text:style-name="P329">B</text:p>
          </table:table-cell>
          <table:table-cell table:style-name="TableCell330">
            <text:p text:style-name="P331">C</text:p>
          </table:table-cell>
        </table:table-row>
        <table:table-row table:style-name="TableRow332">
          <table:table-cell table:style-name="TableCell333">
            <text:p text:style-name="P334">01</text:p>
          </table:table-cell>
          <table:table-cell table:style-name="TableCell335">
            <text:p text:style-name="P336"><text:span text:style-name="T337">R$ 1.</text:span><text:span text:style-name="T338">518,00</text:span></text:p>
          </table:table-cell>
          <table:table-cell table:style-name="TableCell339">
            <text:p text:style-name="P340"><text:span text:style-name="T341">R$ 1.573,59</text:span></text:p>
          </table:table-cell>
          <table:table-cell table:style-name="TableCell342">
            <text:p text:style-name="P343"><text:span text:style-name="T344">R$ 1.730,17</text:span></text:p>
          </table:table-cell>
        </table:table-row>
        <table:table-row table:style-name="TableRow345">
          <table:table-cell table:style-name="TableCell346">
            <text:p text:style-name="P347">02</text:p>
          </table:table-cell>
          <table:table-cell table:style-name="TableCell348">
            <text:p text:style-name="P349"><text:span text:style-name="T350">R$<text:s/></text:span><text:span text:style-name="T351">1</text:span><text:span text:style-name="T352">.</text:span><text:span text:style-name="T353">778,91</text:span></text:p>
          </table:table-cell>
          <table:table-cell table:style-name="TableCell354">
            <text:p text:style-name="P355"><text:span text:style-name="T356">R$ 1.955,75</text:span></text:p>
          </table:table-cell>
          <table:table-cell table:style-name="TableCell357">
            <text:p text:style-name="P358"><text:span text:style-name="T359">R$ 2.132,60</text:span></text:p>
          </table:table-cell>
        </table:table-row>
        <table:table-row table:style-name="TableRow360">
          <table:table-cell table:style-name="TableCell361">
            <text:p text:style-name="P362">03</text:p>
          </table:table-cell>
          <table:table-cell table:style-name="TableCell363">
            <text:p text:style-name="P364"><text:span text:style-name="T365">R$ 2.309,48</text:span></text:p>
          </table:table-cell>
          <table:table-cell table:style-name="TableCell366">
            <text:p text:style-name="P367"><text:span text:style-name="T368">R$ 2.486,32</text:span></text:p>
          </table:table-cell>
          <table:table-cell table:style-name="TableCell369">
            <text:p text:style-name="P370"><text:span text:style-name="T371">R$ 2.649,2</text:span><text:span text:style-name="T372">4</text:span></text:p>
          </table:table-cell>
        </table:table-row>
        <table:table-row table:style-name="TableRow373">
          <table:table-cell table:style-name="TableCell374">
            <text:p text:style-name="P375">04</text:p>
          </table:table-cell>
          <table:table-cell table:style-name="TableCell376">
            <text:p text:style-name="P377"><text:span text:style-name="T378">R$<text:s/></text:span><text:span text:style-name="T379">2</text:span><text:span text:style-name="T380">.</text:span><text:span text:style-name="T381">840,03</text:span></text:p>
          </table:table-cell>
          <table:table-cell table:style-name="TableCell382">
            <text:p text:style-name="P383"><text:span text:style-name="T384">R$ 3.016,87</text:span></text:p>
          </table:table-cell>
          <table:table-cell table:style-name="TableCell385">
            <text:p text:style-name="P386"><text:span text:style-name="T387">R$ 3.193,71</text:span></text:p>
          </table:table-cell>
        </table:table-row>
        <table:table-row table:style-name="TableRow388">
          <table:table-cell table:style-name="TableCell389">
            <text:p text:style-name="P390">05</text:p>
          </table:table-cell>
          <table:table-cell table:style-name="TableCell391">
            <text:p text:style-name="P392"><text:span text:style-name="T393">R$ 3.370,60</text:span></text:p>
          </table:table-cell>
          <table:table-cell table:style-name="TableCell394">
            <text:p text:style-name="P395"><text:span text:style-name="T396">R$ 3.547,41</text:span></text:p>
          </table:table-cell>
          <table:table-cell table:style-name="TableCell397">
            <text:p text:style-name="P398"><text:span text:style-name="T399">R$<text:s/></text:span><text:span text:style-name="T400">3.724,30</text:span></text:p>
          </table:table-cell>
        </table:table-row>
        <table:table-row table:style-name="TableRow401">
          <table:table-cell table:style-name="TableCell402">
            <text:p text:style-name="P403">06</text:p>
          </table:table-cell>
          <table:table-cell table:style-name="TableCell404">
            <text:p text:style-name="P405"><text:span text:style-name="T406">R$<text:s/></text:span><text:span text:style-name="T407">3</text:span><text:span text:style-name="T408">.</text:span><text:span text:style-name="T409">901,15</text:span></text:p>
          </table:table-cell>
          <table:table-cell table:style-name="TableCell410">
            <text:p text:style-name="P411"><text:span text:style-name="T412">R$ 4.077,99</text:span></text:p>
          </table:table-cell>
          <table:table-cell table:style-name="TableCell413">
            <text:p text:style-name="P414"><text:span text:style-name="T415">R$ 4.254,</text:span><text:span text:style-name="T416">83</text:span></text:p>
          </table:table-cell>
        </table:table-row>
        <table:table-row table:style-name="TableRow417">
          <table:table-cell table:style-name="TableCell418">
            <text:p text:style-name="P419">07</text:p>
          </table:table-cell>
          <table:table-cell table:style-name="TableCell420">
            <text:p text:style-name="P421"><text:span text:style-name="T422"><text:s text:c="10"/></text:span><text:span text:style-name="T423"><text:s text:c="3"/></text:span><text:span text:style-name="T424"><text:s/>R$ 4.431,73</text:span></text:p>
          </table:table-cell>
          <table:table-cell table:style-name="TableCell425">
            <text:p text:style-name="P426"><text:span text:style-name="T427">R$ 4.608,55</text:span></text:p>
          </table:table-cell>
          <table:table-cell table:style-name="TableCell428">
            <text:p text:style-name="P429"><text:span text:style-name="T430">R$ 4.785,41</text:span></text:p>
          </table:table-cell>
        </table:table-row>
        <table:table-row table:style-name="TableRow431">
          <table:table-cell table:style-name="TableCell432">
            <text:p text:style-name="P433">08</text:p>
          </table:table-cell>
          <table:table-cell table:style-name="TableCell434">
            <text:p text:style-name="P435"><text:span text:style-name="T436">R$ 4.962,28</text:span></text:p>
          </table:table-cell>
          <table:table-cell table:style-name="TableCell437">
            <text:p text:style-name="P438"><text:span text:style-name="T439">R$<text:s/></text:span><text:span text:style-name="T440">5</text:span><text:span text:style-name="T441">.</text:span><text:span text:style-name="T442">135,11</text:span></text:p>
          </table:table-cell>
          <table:table-cell table:style-name="TableCell443">
            <text:p text:style-name="P444"><text:span text:style-name="T445">R$ 5.315,96</text:span></text:p>
          </table:table-cell>
        </table:table-row>
        <table:table-row table:style-name="TableRow446">
          <table:table-cell table:style-name="TableCell447">
            <text:p text:style-name="P448">09</text:p>
          </table:table-cell>
          <table:table-cell table:style-name="TableCell449">
            <text:p text:style-name="P450">R$ 5.492,81</text:p>
          </table:table-cell>
          <table:table-cell table:style-name="TableCell451">
            <text:p text:style-name="P452"><text:span text:style-name="T453">R$ 5.652,12</text:span></text:p>
          </table:table-cell>
          <table:table-cell table:style-name="TableCell454">
            <text:p text:style-name="P455"><text:span text:style-name="T456">R$ 5.816,03</text:span></text:p>
          </table:table-cell>
        </table:table-row>
        <table:table-row table:style-name="TableRow457">
          <table:table-cell table:style-name="TableCell458">
            <text:p text:style-name="P459">10</text:p>
          </table:table-cell>
          <table:table-cell table:style-name="TableCell460">
            <text:p text:style-name="P461"><text:span text:style-name="T462">R$ 5.984,68</text:span></text:p>
          </table:table-cell>
          <table:table-cell table:style-name="TableCell463">
            <text:p text:style-name="P464"><text:span text:style-name="T465">R$ 6.158,24</text:span></text:p>
          </table:table-cell>
          <table:table-cell table:style-name="TableCell466">
            <text:p text:style-name="P467"><text:span text:style-name="T468">R$ 6.336,83</text:span></text:p>
          </table:table-cell>
        </table:table-row>
        <table:table-row table:style-name="TableRow469">
          <table:table-cell table:style-name="TableCell470">
            <text:p text:style-name="P471">11</text:p>
          </table:table-cell>
          <table:table-cell table:style-name="TableCell472">
            <text:p text:style-name="P473"><text:span text:style-name="T474">R$ 6.520,59</text:span></text:p>
          </table:table-cell>
          <table:table-cell table:style-name="TableCell475">
            <text:p text:style-name="P476"><text:span text:style-name="T477">R$ 6.709,70</text:span></text:p>
          </table:table-cell>
          <table:table-cell table:style-name="TableCell478">
            <text:p text:style-name="P479"><text:span text:style-name="T480">R$ 6.904,28</text:span></text:p>
          </table:table-cell>
        </table:table-row>
        <table:table-row table:style-name="TableRow481">
          <table:table-cell table:style-name="TableCell482">
            <text:p text:style-name="P483">12</text:p>
          </table:table-cell>
          <table:table-cell table:style-name="TableCell484">
            <text:p text:style-name="P485"><text:span text:style-name="T486">R$ 7.104,50</text:span></text:p>
          </table:table-cell>
          <table:table-cell table:style-name="TableCell487">
            <text:p text:style-name="P488"><text:span text:style-name="T489">R$ 7.310,54</text:span></text:p>
          </table:table-cell>
          <table:table-cell table:style-name="TableCell490">
            <text:p text:style-name="P491"><text:span text:style-name="T492">R$ 7.522,54</text:span></text:p>
          </table:table-cell>
        </table:table-row>
        <table:table-row table:style-name="TableRow493">
          <table:table-cell table:style-name="TableCell494">
            <text:p text:style-name="P495">13</text:p>
          </table:table-cell>
          <table:table-cell table:style-name="TableCell496">
            <text:p text:style-name="P497"><text:span text:style-name="T498">R$ 7.740,69</text:span></text:p>
          </table:table-cell>
          <table:table-cell table:style-name="TableCell499">
            <text:p text:style-name="P500"><text:span text:style-name="T501">R$ 7.965,16</text:span></text:p>
          </table:table-cell>
          <table:table-cell table:style-name="TableCell502">
            <text:p text:style-name="P503"><text:span text:style-name="T504">R$ 8.196,16</text:span></text:p>
          </table:table-cell>
        </table:table-row>
        <table:table-row table:style-name="TableRow505">
          <table:table-cell table:style-name="TableCell506">
            <text:p text:style-name="P507">14</text:p>
          </table:table-cell>
          <table:table-cell table:style-name="TableCell508">
            <text:p text:style-name="P509"><text:span text:style-name="T510">R$ 8.433,85</text:span></text:p>
          </table:table-cell>
          <table:table-cell table:style-name="TableCell511">
            <text:p text:style-name="P512"><text:span text:style-name="T513">R$ 8.678,42</text:span></text:p>
          </table:table-cell>
          <table:table-cell table:style-name="TableCell514">
            <text:p text:style-name="P515"><text:span text:style-name="T516">R$ 8.930,11</text:span></text:p>
          </table:table-cell>
        </table:table-row>
        <table:table-row table:style-name="TableRow517">
          <table:table-cell table:style-name="TableCell518">
            <text:p text:style-name="P519">15</text:p>
          </table:table-cell>
          <table:table-cell table:style-name="TableCell520">
            <text:p text:style-name="P521"><text:span text:style-name="T522">R$ 9.189,09</text:span></text:p>
          </table:table-cell>
          <table:table-cell table:style-name="TableCell523">
            <text:p text:style-name="P524"><text:span text:style-name="T525">R$ 9.455,57</text:span></text:p>
          </table:table-cell>
          <table:table-cell table:style-name="TableCell526">
            <text:p text:style-name="P527"><text:span text:style-name="T528">R$ 9.729,79</text:span></text:p>
          </table:table-cell>
        </table:table-row>
      </table:table>
      <text:p text:style-name="P529"><text:bookmark-end text:name="_Hlk198546902"/><text:bookmark-end text:name="_Hlk198546955"/></text:p>
      <text:p text:style-name="P530">ANEXO VII</text:p>
      <text:p text:style-name="P531"><text:span text:style-name="T532">QUADRO DEMONSTRATIVO DO PLANO DE CARGOS, CARREIRA E VENCIMENTO DOS CARGOS DE PROVIMENTO EFETIVO - TABELA DE VENCIMENTO</text:span><text:span text:style-name="T533"><text:s/>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PLANO DE CARGO</text:p>
          </table:table-cell>
          <table:table-cell table:style-name="TableCell546" table:number-columns-spanned="3">
            <text:p text:style-name="P547">PLANO DE CARREIRA</text:p>
          </table:table-cell>
          <table:covered-table-cell/>
          <table:covered-table-cell/>
          <table:table-cell table:style-name="TableCell548" table:number-columns-spanned="3">
            <text:p text:style-name="P549">PLANO DE VENCIMENTO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CARGOS</text:p>
          </table:table-cell>
          <table:table-cell table:style-name="TableCell553">
            <text:p text:style-name="P554">QUANT</text:p>
          </table:table-cell>
          <table:table-cell table:style-name="TableCell555">
            <text:p text:style-name="P556">CLASSE</text:p>
          </table:table-cell>
          <table:table-cell table:style-name="TableCell557">
            <text:p text:style-name="P558">NÍVEL</text:p>
          </table:table-cell>
          <table:table-cell table:style-name="TableCell559" table:number-columns-spanned="3">
            <text:p text:style-name="P560">PADRÃO<text:s/>DE VENCIMENTO</text:p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A</text:p>
          </table:table-cell>
          <table:table-cell table:style-name="TableCell572">
            <text:p text:style-name="P573">B</text:p>
          </table:table-cell>
          <table:table-cell table:style-name="TableCell574">
            <text:p text:style-name="P575">C</text:p>
          </table:table-cell>
        </table:table-row>
        <table:table-row table:style-name="TableRow576">
          <table:table-cell table:style-name="TableCell577">
            <text:p text:style-name="P578"/>
            <text:p text:style-name="P579">Copeiro</text:p>
          </table:table-cell>
          <table:table-cell table:style-name="TableCell580">
            <text:p text:style-name="P581"/>
            <text:p text:style-name="P582">02</text:p>
            <text:p text:style-name="P583"/>
          </table:table-cell>
          <table:table-cell table:style-name="TableCell584">
            <text:p text:style-name="P585">I</text:p>
            <text:p text:style-name="P586">II</text:p>
            <text:p text:style-name="P587">III</text:p>
          </table:table-cell>
          <table:table-cell table:style-name="TableCell588">
            <text:p text:style-name="P589"/>
            <text:p text:style-name="P590">01 a 03</text:p>
          </table:table-cell>
          <table:table-cell table:style-name="TableCell591">
            <text:p text:style-name="P592">R$<text:s/>1.518,00</text:p>
            <text:p text:style-name="P593">R$ 1.778,91</text:p>
            <text:p text:style-name="P594"><text:span text:style-name="T595">R$<text:s/></text:span><text:span text:style-name="T596">2.309,48</text:span></text:p>
          </table:table-cell>
          <table:table-cell table:style-name="TableCell597">
            <text:p text:style-name="P598">R$ 1.573.60</text:p>
            <text:p text:style-name="P599">R$<text:s/>1.955,75</text:p>
            <text:p text:style-name="P600"><text:span text:style-name="T601">R$<text:s/></text:span><text:span text:style-name="T602">2.486,32</text:span></text:p>
          </table:table-cell>
          <table:table-cell table:style-name="TableCell603">
            <text:p text:style-name="P604">R$ 1.730,01</text:p>
            <text:p text:style-name="P605">R$<text:s/>2.132,60</text:p>
            <text:p text:style-name="P606"><text:span text:style-name="T607">R$<text:s/></text:span><text:span text:style-name="T608">2.649,27</text:span></text:p>
          </table:table-cell>
        </table:table-row>
        <table:table-row table:style-name="TableRow609">
          <table:table-cell table:style-name="TableCell610">
            <text:p text:style-name="P611"/>
            <text:p text:style-name="P612">Auxiliar de Serviços Gerais</text:p>
          </table:table-cell>
          <table:table-cell table:style-name="TableCell613">
            <text:p text:style-name="P614"/>
            <text:p text:style-name="P615">03</text:p>
          </table:table-cell>
          <table:table-cell table:style-name="TableCell616">
            <text:p text:style-name="P617">I</text:p>
            <text:p text:style-name="P618">II</text:p>
            <text:p text:style-name="P619">III</text:p>
          </table:table-cell>
          <table:table-cell table:style-name="TableCell620">
            <text:p text:style-name="P621"/>
            <text:p text:style-name="P622">01 a 03</text:p>
          </table:table-cell>
          <table:table-cell table:style-name="TableCell623">
            <text:p text:style-name="P624">R$ 1.518,00</text:p>
            <text:p text:style-name="P625">R$ 1.778,91</text:p>
            <text:p text:style-name="P626"><text:span text:style-name="T627">R$ 2.309,48</text:span></text:p>
          </table:table-cell>
          <table:table-cell table:style-name="TableCell628">
            <text:p text:style-name="P629">R$ 1.573.60</text:p>
            <text:p text:style-name="P630">R$ 1.955,75</text:p>
            <text:p text:style-name="P631"><text:span text:style-name="T632">R$ 2.486,32</text:span></text:p>
          </table:table-cell>
          <table:table-cell table:style-name="TableCell633">
            <text:p text:style-name="P634">R$ 1.730,01</text:p>
            <text:p text:style-name="P635">R$ 2.132,60</text:p>
            <text:p text:style-name="P636"><text:span text:style-name="T637">R$ 2.649,27</text:span></text:p>
          </table:table-cell>
        </table:table-row>
        <table:table-row table:style-name="TableRow638">
          <table:table-cell table:style-name="TableCell639">
            <text:p text:style-name="P640"/>
            <text:p text:style-name="P641">Ajudante Geral</text:p>
          </table:table-cell>
          <table:table-cell table:style-name="TableCell642">
            <text:p text:style-name="P643"/>
            <text:p text:style-name="P644">02</text:p>
          </table:table-cell>
          <table:table-cell table:style-name="TableCell645">
            <text:p text:style-name="P646">I</text:p>
            <text:p text:style-name="P647">II</text:p>
            <text:p text:style-name="P648">III</text:p>
          </table:table-cell>
          <table:table-cell table:style-name="TableCell649">
            <text:p text:style-name="P650"/>
            <text:p text:style-name="P651">04 a 06</text:p>
            <text:p text:style-name="P652"/>
          </table:table-cell>
          <table:table-cell table:style-name="TableCell653">
            <text:p text:style-name="P654">R$<text:s/>2.840,03</text:p>
            <text:p text:style-name="P655">R$<text:s/>3.370,60</text:p>
            <text:p text:style-name="P656"><text:span text:style-name="T657">R$<text:s/></text:span><text:span text:style-name="T658">3.901,15</text:span></text:p>
          </table:table-cell>
          <table:table-cell table:style-name="TableCell659">
            <text:p text:style-name="P660">R$<text:s/>3.016,88</text:p>
            <text:p text:style-name="P661">R$<text:s/>3.547,41</text:p>
            <text:p text:style-name="P662"><text:span text:style-name="T663">R$<text:s/></text:span><text:span text:style-name="T664">4.077,99</text:span></text:p>
          </table:table-cell>
          <table:table-cell table:style-name="TableCell665">
            <text:p text:style-name="P666">R$<text:s/>3.193,71</text:p>
            <text:p text:style-name="P667">R$<text:s/>3.724,30</text:p>
            <text:p text:style-name="P668"><text:span text:style-name="T669">R$<text:s/></text:span><text:span text:style-name="T670">4.254,83</text:span></text:p>
          </table:table-cell>
        </table:table-row>
        <table:table-row table:style-name="TableRow671">
          <table:table-cell table:style-name="TableCell672">
            <text:p text:style-name="P673"/>
            <text:p text:style-name="P674">Vigia</text:p>
          </table:table-cell>
          <table:table-cell table:style-name="TableCell675">
            <text:p text:style-name="P676"/>
            <text:p text:style-name="P677">03</text:p>
          </table:table-cell>
          <table:table-cell table:style-name="TableCell678">
            <text:p text:style-name="P679">I</text:p>
            <text:p text:style-name="P680">II</text:p>
            <text:p text:style-name="P681">III</text:p>
          </table:table-cell>
          <table:table-cell table:style-name="TableCell682">
            <text:p text:style-name="P683"/>
            <text:p text:style-name="P684">01 a 03</text:p>
          </table:table-cell>
          <table:table-cell table:style-name="TableCell685">
            <text:p text:style-name="P686">R$ 1.518,00</text:p>
            <text:p text:style-name="P687">R$ 1.778,91</text:p>
            <text:p text:style-name="P688"><text:span text:style-name="T689">R$ 2.309,48</text:span></text:p>
          </table:table-cell>
          <table:table-cell table:style-name="TableCell690">
            <text:p text:style-name="P691">R$ 1.573.60</text:p>
            <text:p text:style-name="P692">R$ 1.955,75</text:p>
            <text:p text:style-name="P693"><text:span text:style-name="T694">R$ 2.486,32</text:span></text:p>
          </table:table-cell>
          <table:table-cell table:style-name="TableCell695">
            <text:p text:style-name="P696">R$ 1.730,01</text:p>
            <text:p text:style-name="P697">R$ 2.132,60</text:p>
            <text:p text:style-name="P698"><text:span text:style-name="T699">R$ 2.649,27</text:span></text:p>
          </table:table-cell>
        </table:table-row>
        <table:table-row table:style-name="TableRow700">
          <table:table-cell table:style-name="TableCell701">
            <text:p text:style-name="P702"/>
            <text:p text:style-name="P703">Almoxarife<text:s/></text:p>
          </table:table-cell>
          <table:table-cell table:style-name="TableCell704">
            <text:p text:style-name="P705"/>
            <text:p text:style-name="P706">02</text:p>
          </table:table-cell>
          <table:table-cell table:style-name="TableCell707">
            <text:p text:style-name="P708">I</text:p>
            <text:p text:style-name="P709">II</text:p>
            <text:p text:style-name="P710">III</text:p>
          </table:table-cell>
          <table:table-cell table:style-name="TableCell711">
            <text:p text:style-name="P712"/>
            <text:p text:style-name="P713">04 a 06</text:p>
            <text:p text:style-name="P714"/>
          </table:table-cell>
          <table:table-cell table:style-name="TableCell715">
            <text:p text:style-name="P716">R$ 2.840,03</text:p>
            <text:p text:style-name="P717">R$ 3.370,60</text:p>
            <text:p text:style-name="P718"><text:span text:style-name="T719">R$ 3.901,15</text:span></text:p>
          </table:table-cell>
          <table:table-cell table:style-name="TableCell720">
            <text:p text:style-name="P721">R$ 3.016,88</text:p>
            <text:p text:style-name="P722">R$ 3.547,41</text:p>
            <text:p text:style-name="P723"><text:span text:style-name="T724">R$ 4.077,99</text:span></text:p>
          </table:table-cell>
          <table:table-cell table:style-name="TableCell725">
            <text:p text:style-name="P726">R$ 3.193,71</text:p>
            <text:p text:style-name="P727">R$ 3.724,30</text:p>
            <text:p text:style-name="P728"><text:span text:style-name="T729">R$ 4.254,83</text:span></text:p>
          </table:table-cell>
        </table:table-row>
        <table:table-row table:style-name="TableRow730">
          <table:table-cell table:style-name="TableCell731">
            <text:p text:style-name="P732"/>
            <text:p text:style-name="P733">Auxiliar Legislativo</text:p>
          </table:table-cell>
          <table:table-cell table:style-name="TableCell734">
            <text:p text:style-name="P735"/>
            <text:p text:style-name="P736">02</text:p>
          </table:table-cell>
          <table:table-cell table:style-name="TableCell737">
            <text:p text:style-name="P738">I</text:p>
            <text:p text:style-name="P739">II</text:p>
            <text:p text:style-name="P740">III</text:p>
          </table:table-cell>
          <table:table-cell table:style-name="TableCell741">
            <text:p text:style-name="P742"/>
            <text:p text:style-name="P743">04 a 06</text:p>
            <text:p text:style-name="P744"/>
          </table:table-cell>
          <table:table-cell table:style-name="TableCell745">
            <text:p text:style-name="P746">R$ 2.840,03</text:p>
            <text:p text:style-name="P747">R$ 3.370,60</text:p>
            <text:p text:style-name="P748"><text:span text:style-name="T749">R$ 3.901,15</text:span></text:p>
          </table:table-cell>
          <table:table-cell table:style-name="TableCell750">
            <text:p text:style-name="P751">R$ 3.016,88</text:p>
            <text:p text:style-name="P752">R$ 3.547,41</text:p>
            <text:p text:style-name="P753"><text:span text:style-name="T754">R$ 4.077,99</text:span></text:p>
          </table:table-cell>
          <table:table-cell table:style-name="TableCell755">
            <text:p text:style-name="P756">R$ 3.193,71</text:p>
            <text:p text:style-name="P757">R$ 3.724,30</text:p>
            <text:p text:style-name="P758"><text:span text:style-name="T759">R$ 4.254,83</text:span></text:p>
          </table:table-cell>
        </table:table-row>
        <table:table-row table:style-name="TableRow760">
          <table:table-cell table:style-name="TableCell761">
            <text:p text:style-name="P762"/>
            <text:p text:style-name="P763">Assistente Legislativo</text:p>
          </table:table-cell>
          <table:table-cell table:style-name="TableCell764">
            <text:p text:style-name="P765"/>
            <text:p text:style-name="P766">02</text:p>
          </table:table-cell>
          <table:table-cell table:style-name="TableCell767">
            <text:p text:style-name="P768">I</text:p>
            <text:p text:style-name="P769">II</text:p>
            <text:p text:style-name="P770">III</text:p>
          </table:table-cell>
          <table:table-cell table:style-name="TableCell771">
            <text:p text:style-name="P772"/>
            <text:p text:style-name="P773">07 a 09</text:p>
            <text:p text:style-name="P774"/>
          </table:table-cell>
          <table:table-cell table:style-name="TableCell775">
            <text:p text:style-name="P776">R$ 4.431,73</text:p>
            <text:p text:style-name="P777">R$ 4.962,28</text:p>
            <text:p text:style-name="P778"><text:span text:style-name="T779">R$<text:s/></text:span><text:span text:style-name="T780">5.</text:span><text:span text:style-name="T781">492,82</text:span></text:p>
          </table:table-cell>
          <table:table-cell table:style-name="TableCell782">
            <text:p text:style-name="P783">R$ 4.608,55</text:p>
            <text:p text:style-name="P784">R$<text:s/>5.139,11</text:p>
            <text:p text:style-name="P785"><text:span text:style-name="T786">R$<text:s/></text:span><text:span text:style-name="T787">5.652,12</text:span></text:p>
          </table:table-cell>
          <table:table-cell table:style-name="TableCell788">
            <text:p text:style-name="P789">R$ 4.785,41</text:p>
            <text:p text:style-name="P790">R$<text:s/>5.315,96</text:p>
            <text:p text:style-name="P791"><text:span text:style-name="T792">R$ 5.</text:span><text:span text:style-name="T793">816,03</text:span></text:p>
          </table:table-cell>
        </table:table-row>
        <table:table-row table:style-name="TableRow794">
          <table:table-cell table:style-name="TableCell795">
            <text:p text:style-name="P796"/>
            <text:p text:style-name="P797">Técnico Legislativo</text:p>
          </table:table-cell>
          <table:table-cell table:style-name="TableCell798">
            <text:p text:style-name="P799"/>
            <text:p text:style-name="P800">02</text:p>
          </table:table-cell>
          <table:table-cell table:style-name="TableCell801">
            <text:p text:style-name="P802">I</text:p>
            <text:p text:style-name="P803">II</text:p>
            <text:p text:style-name="P804">III</text:p>
          </table:table-cell>
          <table:table-cell table:style-name="TableCell805">
            <text:p text:style-name="P806"/>
            <text:p text:style-name="P807">10 a 12</text:p>
            <text:p text:style-name="P808"/>
          </table:table-cell>
          <table:table-cell table:style-name="TableCell809">
            <text:p text:style-name="P810">R$ 5.984,68</text:p>
            <text:p text:style-name="P811">R$<text:s/>6.520,59</text:p>
            <text:p text:style-name="P812"><text:span text:style-name="T813">R$</text:span><text:span text:style-name="T814"><text:s/>7.104,50</text:span></text:p>
          </table:table-cell>
          <table:table-cell table:style-name="TableCell815">
            <text:p text:style-name="P816">R$<text:s/>6.158,24</text:p>
            <text:p text:style-name="P817">R$ 6.709,70</text:p>
            <text:p text:style-name="P818"><text:span text:style-name="T819">R$<text:s/></text:span><text:span text:style-name="T820">7.310,54</text:span></text:p>
          </table:table-cell>
          <table:table-cell table:style-name="TableCell821">
            <text:p text:style-name="P822">R$<text:s/>6.336,83</text:p>
            <text:p text:style-name="P823">R$ 6.904,28</text:p>
            <text:p text:style-name="P824"><text:span text:style-name="T825">R$ 7.</text:span><text:span text:style-name="T826">522,54</text:span></text:p>
          </table:table-cell>
        </table:table-row>
        <table:table-row table:style-name="TableRow827">
          <table:table-cell table:style-name="TableCell828">
            <text:p text:style-name="P829"/>
            <text:p text:style-name="P830">Auxiliar Administrativo</text:p>
          </table:table-cell>
          <table:table-cell table:style-name="TableCell831">
            <text:p text:style-name="P832"/>
            <text:p text:style-name="P833">02</text:p>
          </table:table-cell>
          <table:table-cell table:style-name="TableCell834">
            <text:p text:style-name="P835">I</text:p>
            <text:p text:style-name="P836">II</text:p>
            <text:p text:style-name="P837">III</text:p>
          </table:table-cell>
          <table:table-cell table:style-name="TableCell838">
            <text:p text:style-name="P839"/>
            <text:p text:style-name="P840">04 a 06</text:p>
            <text:p text:style-name="P841"/>
          </table:table-cell>
          <table:table-cell table:style-name="TableCell842">
            <text:p text:style-name="P843">R$ 2.840,03</text:p>
            <text:p text:style-name="P844">R$ 3.370,60</text:p>
            <text:p text:style-name="P845"><text:span text:style-name="T846">R$ 3.901,15</text:span></text:p>
          </table:table-cell>
          <table:table-cell table:style-name="TableCell847">
            <text:p text:style-name="P848">R$ 3.016,88</text:p>
            <text:p text:style-name="P849">R$ 3.547,41</text:p>
            <text:p text:style-name="P850"><text:span text:style-name="T851">R$ 4.077,99</text:span></text:p>
          </table:table-cell>
          <table:table-cell table:style-name="TableCell852">
            <text:p text:style-name="P853">R$ 3.193,71</text:p>
            <text:p text:style-name="P854">R$ 3.724,30</text:p>
            <text:p text:style-name="P855"><text:span text:style-name="T856">R$ 4.254,83</text:span></text:p>
          </table:table-cell>
        </table:table-row>
        <table:table-row table:style-name="TableRow857">
          <table:table-cell table:style-name="TableCell858">
            <text:p text:style-name="P859"/>
            <text:p text:style-name="P860">Assistente Administrativo</text:p>
          </table:table-cell>
          <table:table-cell table:style-name="TableCell861">
            <text:p text:style-name="P862"/>
            <text:p text:style-name="P863">02</text:p>
          </table:table-cell>
          <table:table-cell table:style-name="TableCell864">
            <text:p text:style-name="P865">I</text:p>
            <text:p text:style-name="P866">II</text:p>
            <text:p text:style-name="P867">III</text:p>
          </table:table-cell>
          <table:table-cell table:style-name="TableCell868">
            <text:p text:style-name="P869"/>
            <text:p text:style-name="P870">07 a 09</text:p>
            <text:p text:style-name="P871"/>
          </table:table-cell>
          <table:table-cell table:style-name="TableCell872">
            <text:p text:style-name="P873">R$ 4.431,73</text:p>
            <text:p text:style-name="P874">R$ 4.962,28</text:p>
            <text:p text:style-name="P875"><text:span text:style-name="T876">R$ 5.492,82</text:span></text:p>
          </table:table-cell>
          <table:table-cell table:style-name="TableCell877">
            <text:p text:style-name="P878">R$ 4.608,55</text:p>
            <text:p text:style-name="P879">R$ 5.139,11</text:p>
            <text:p text:style-name="P880"><text:span text:style-name="T881">R$ 5.652,12</text:span></text:p>
          </table:table-cell>
          <table:table-cell table:style-name="TableCell882">
            <text:p text:style-name="P883">R$ 4.785,41</text:p>
            <text:p text:style-name="P884">R$ 5.315,96</text:p>
            <text:p text:style-name="P885"><text:span text:style-name="T886">R$ 5.816,03</text:span></text:p>
          </table:table-cell>
        </table:table-row>
        <table:table-row table:style-name="TableRow887">
          <table:table-cell table:style-name="TableCell888">
            <text:p text:style-name="P889"/>
            <text:p text:style-name="P890">Técnico Administrativo</text:p>
          </table:table-cell>
          <table:table-cell table:style-name="TableCell891">
            <text:p text:style-name="P892"/>
            <text:p text:style-name="P893">02</text:p>
          </table:table-cell>
          <table:table-cell table:style-name="TableCell894">
            <text:p text:style-name="P895">I</text:p>
            <text:p text:style-name="P896">II</text:p>
            <text:p text:style-name="P897">III</text:p>
          </table:table-cell>
          <table:table-cell table:style-name="TableCell898">
            <text:p text:style-name="P899"/>
            <text:p text:style-name="P900">10 a 12</text:p>
            <text:p text:style-name="P901"/>
          </table:table-cell>
          <table:table-cell table:style-name="TableCell902">
            <text:p text:style-name="P903">R$ 5.984,68</text:p>
            <text:p text:style-name="P904">R$ 6.520,59</text:p>
            <text:p text:style-name="P905"><text:span text:style-name="T906">R$ 7.104,50</text:span></text:p>
          </table:table-cell>
          <table:table-cell table:style-name="TableCell907">
            <text:p text:style-name="P908">R$ 6.158,24</text:p>
            <text:p text:style-name="P909">R$ 6.709,70</text:p>
            <text:p text:style-name="P910"><text:span text:style-name="T911">R$ 7.310,54</text:span></text:p>
          </table:table-cell>
          <table:table-cell table:style-name="TableCell912">
            <text:p text:style-name="P913">R$ 6.336,83</text:p>
            <text:p text:style-name="P914">R$ 6.904,28</text:p>
            <text:p text:style-name="P915"><text:span text:style-name="T916">R$ 7.522,54</text:span></text:p>
          </table:table-cell>
        </table:table-row>
        <table:table-row table:style-name="TableRow917">
          <table:table-cell table:style-name="TableCell918">
            <text:p text:style-name="P919"/>
            <text:p text:style-name="P920"><text:span text:style-name="T921">Assistente Taquigráfico</text:span></text:p>
          </table:table-cell>
          <table:table-cell table:style-name="TableCell922">
            <text:p text:style-name="P923"/>
            <text:p text:style-name="P924">02</text:p>
          </table:table-cell>
          <table:table-cell table:style-name="TableCell925">
            <text:p text:style-name="P926">I</text:p>
            <text:p text:style-name="P927">II</text:p>
            <text:p text:style-name="P928">III</text:p>
          </table:table-cell>
          <table:table-cell table:style-name="TableCell929">
            <text:p text:style-name="P930"/>
            <text:p text:style-name="P931">07 a 09</text:p>
            <text:p text:style-name="P932"/>
          </table:table-cell>
          <table:table-cell table:style-name="TableCell933">
            <text:p text:style-name="P934">R$ 4.431,73</text:p>
            <text:p text:style-name="P935">R$ 4.962,28</text:p>
            <text:p text:style-name="P936"><text:span text:style-name="T937">R$ 5.492,82</text:span></text:p>
          </table:table-cell>
          <table:table-cell table:style-name="TableCell938">
            <text:p text:style-name="P939">R$ 4.608,55</text:p>
            <text:p text:style-name="P940">R$ 5.139,11</text:p>
            <text:p text:style-name="P941"><text:span text:style-name="T942">R$ 5.652,12</text:span></text:p>
          </table:table-cell>
          <table:table-cell table:style-name="TableCell943">
            <text:p text:style-name="P944">R$ 4.785,41</text:p>
            <text:p text:style-name="P945">R$ 5.315,96</text:p>
            <text:p text:style-name="P946"><text:span text:style-name="T947">R$ 5.816,03</text:span></text:p>
          </table:table-cell>
        </table:table-row>
        <table:table-row table:style-name="TableRow948">
          <table:table-cell table:style-name="TableCell949">
            <text:p text:style-name="P950"/>
            <text:p text:style-name="P951">Técnico em Tecnologia da Informação - TI</text:p>
          </table:table-cell>
          <table:table-cell table:style-name="TableCell952">
            <text:p text:style-name="P953"/>
            <text:p text:style-name="P954">03</text:p>
          </table:table-cell>
          <table:table-cell table:style-name="TableCell955">
            <text:p text:style-name="P956">I</text:p>
            <text:p text:style-name="P957">II</text:p>
            <text:p text:style-name="P958">III</text:p>
          </table:table-cell>
          <table:table-cell table:style-name="TableCell959">
            <text:p text:style-name="P960"/>
            <text:p text:style-name="P961">10 a 12</text:p>
            <text:p text:style-name="P962"/>
          </table:table-cell>
          <table:table-cell table:style-name="TableCell963">
            <text:p text:style-name="P964">R$ 5.984,68</text:p>
            <text:p text:style-name="P965">R$ 6.520,59</text:p>
            <text:p text:style-name="P966"><text:span text:style-name="T967">R$ 7.104,50</text:span></text:p>
          </table:table-cell>
          <table:table-cell table:style-name="TableCell968">
            <text:p text:style-name="P969">R$ 6.158,24</text:p>
            <text:p text:style-name="P970">R$ 6.709,70</text:p>
            <text:p text:style-name="P971"><text:span text:style-name="T972">R$ 7.310,54</text:span></text:p>
          </table:table-cell>
          <table:table-cell table:style-name="TableCell973">
            <text:p text:style-name="P974">R$ 6.336,83</text:p>
            <text:p text:style-name="P975">R$ 6.904,28</text:p>
            <text:p text:style-name="P976"><text:span text:style-name="T977">R$ 7.522,54</text:span></text:p>
          </table:table-cell>
        </table:table-row>
        <table:table-row table:style-name="TableRow978">
          <table:table-cell table:style-name="TableCell979">
            <text:p text:style-name="P980"/>
            <text:p text:style-name="P981">Analista Técnico em Controle Interno</text:p>
          </table:table-cell>
          <table:table-cell table:style-name="TableCell982">
            <text:p text:style-name="P983"/>
            <text:p text:style-name="P984">02</text:p>
          </table:table-cell>
          <table:table-cell table:style-name="TableCell985">
            <text:p text:style-name="P986">I</text:p>
            <text:p text:style-name="P987">II</text:p>
            <text:p text:style-name="P988">III</text:p>
          </table:table-cell>
          <table:table-cell table:style-name="TableCell989">
            <text:p text:style-name="P990"/>
            <text:p text:style-name="P991">10 a 12</text:p>
            <text:p text:style-name="P992"/>
          </table:table-cell>
          <table:table-cell table:style-name="TableCell993">
            <text:p text:style-name="P994">R$ 5.984,68</text:p>
            <text:p text:style-name="P995">R$ 6.520,59</text:p>
            <text:p text:style-name="P996"><text:span text:style-name="T997">R$ 7.104,50</text:span></text:p>
          </table:table-cell>
          <table:table-cell table:style-name="TableCell998">
            <text:p text:style-name="P999">R$ 6.158,24</text:p>
            <text:p text:style-name="P1000">R$ 6.709,70</text:p>
            <text:p text:style-name="P1001"><text:span text:style-name="T1002">R$ 7.310,54</text:span></text:p>
          </table:table-cell>
          <table:table-cell table:style-name="TableCell1003">
            <text:p text:style-name="P1004">R$ 6.336,83</text:p>
            <text:p text:style-name="P1005">R$ 6.904,28</text:p>
            <text:p text:style-name="P1006"><text:span text:style-name="T1007">R$ 7.522,54</text:span></text:p>
          </table:table-cell>
        </table:table-row>
        <table:table-row table:style-name="TableRow1008">
          <table:table-cell table:style-name="TableCell1009">
            <text:p text:style-name="P1010"/>
            <text:p text:style-name="P1011">Técnico de Contabilidade<text:s/></text:p>
          </table:table-cell>
          <table:table-cell table:style-name="TableCell1012">
            <text:p text:style-name="P1013"/>
            <text:p text:style-name="P1014">02</text:p>
          </table:table-cell>
          <table:table-cell table:style-name="TableCell1015">
            <text:p text:style-name="P1016">I</text:p>
            <text:p text:style-name="P1017">II</text:p>
            <text:p text:style-name="P1018">III</text:p>
          </table:table-cell>
          <table:table-cell table:style-name="TableCell1019">
            <text:p text:style-name="P1020"/>
            <text:p text:style-name="P1021">10 a 12</text:p>
            <text:p text:style-name="P1022"/>
          </table:table-cell>
          <table:table-cell table:style-name="TableCell1023">
            <text:p text:style-name="P1024">R$ 5.984,68</text:p>
            <text:p text:style-name="P1025">R$ 6.520,59</text:p>
            <text:p text:style-name="P1026"><text:span text:style-name="T1027">R$ 7.104,50</text:span></text:p>
          </table:table-cell>
          <table:table-cell table:style-name="TableCell1028">
            <text:p text:style-name="P1029">R$ 6.158,24</text:p>
            <text:p text:style-name="P1030">R$ 6.709,70</text:p>
            <text:p text:style-name="P1031"><text:span text:style-name="T1032">R$ 7.310,54</text:span></text:p>
          </table:table-cell>
          <table:table-cell table:style-name="TableCell1033">
            <text:p text:style-name="P1034">R$ 6.336,83</text:p>
            <text:p text:style-name="P1035">R$ 6.904,28</text:p>
            <text:p text:style-name="P1036"><text:span text:style-name="T1037">R$ 7.522,54</text:span></text:p>
          </table:table-cell>
        </table:table-row>
        <table:table-row table:style-name="TableRow1038">
          <table:table-cell table:style-name="TableCell1039">
            <text:p text:style-name="P1040"/>
            <text:p text:style-name="P1041">Motorista Categoria AB</text:p>
          </table:table-cell>
          <table:table-cell table:style-name="TableCell1042">
            <text:p text:style-name="P1043"/>
            <text:p text:style-name="P1044">02</text:p>
          </table:table-cell>
          <table:table-cell table:style-name="TableCell1045">
            <text:p text:style-name="P1046">I</text:p>
            <text:p text:style-name="P1047">II</text:p>
            <text:p text:style-name="P1048">III</text:p>
          </table:table-cell>
          <table:table-cell table:style-name="TableCell1049">
            <text:p text:style-name="P1050"/>
            <text:p text:style-name="P1051">01 a 03</text:p>
          </table:table-cell>
          <table:table-cell table:style-name="TableCell1052">
            <text:p text:style-name="P1053">R$ 1.518,00</text:p>
            <text:p text:style-name="P1054">R$ 1.778,91</text:p>
            <text:p text:style-name="P1055"><text:span text:style-name="T1056">R$ 2.309,48</text:span></text:p>
          </table:table-cell>
          <table:table-cell table:style-name="TableCell1057">
            <text:p text:style-name="P1058">R$ 1.573.60</text:p>
            <text:p text:style-name="P1059">R$ 1.955,75</text:p>
            <text:p text:style-name="P1060"><text:span text:style-name="T1061">R$ 2.486,32</text:span></text:p>
          </table:table-cell>
          <table:table-cell table:style-name="TableCell1062">
            <text:p text:style-name="P1063">R$ 1.730,01</text:p>
            <text:p text:style-name="P1064">R$ 2.132,60</text:p>
            <text:p text:style-name="P1065"><text:span text:style-name="T1066">R$ 2.649,27</text:span></text:p>
          </table:table-cell>
        </table:table-row>
        <table:table-row table:style-name="TableRow1067">
          <table:table-cell table:style-name="TableCell1068">
            <text:p text:style-name="P1069"/>
            <text:p text:style-name="P1070">Motorista Categoria D</text:p>
          </table:table-cell>
          <table:table-cell table:style-name="TableCell1071">
            <text:p text:style-name="P1072"/>
            <text:p text:style-name="P1073">02</text:p>
          </table:table-cell>
          <table:table-cell table:style-name="TableCell1074">
            <text:p text:style-name="P1075">I</text:p>
            <text:p text:style-name="P1076">II</text:p>
            <text:p text:style-name="P1077">III</text:p>
          </table:table-cell>
          <table:table-cell table:style-name="TableCell1078">
            <text:p text:style-name="P1079"/>
            <text:p text:style-name="P1080">04 a 06</text:p>
            <text:p text:style-name="P1081"/>
          </table:table-cell>
          <table:table-cell table:style-name="TableCell1082">
            <text:p text:style-name="P1083">R$ 2.840,03</text:p>
            <text:p text:style-name="P1084">R$ 3.370,60</text:p>
            <text:p text:style-name="P1085"><text:span text:style-name="T1086">R$ 3.901,15</text:span></text:p>
          </table:table-cell>
          <table:table-cell table:style-name="TableCell1087">
            <text:p text:style-name="P1088">R$ 3.016,88</text:p>
            <text:p text:style-name="P1089">R$ 3.547,41</text:p>
            <text:p text:style-name="P1090"><text:span text:style-name="T1091">R$ 4.077,99</text:span></text:p>
          </table:table-cell>
          <table:table-cell table:style-name="TableCell1092">
            <text:p text:style-name="P1093">R$ 3.193,71</text:p>
            <text:p text:style-name="P1094">R$ 3.724,30</text:p>
            <text:p text:style-name="P1095"><text:span text:style-name="T1096">R$ 4.254,83</text:span></text:p>
          </table:table-cell>
        </table:table-row>
        <table:table-row table:style-name="TableRow1097">
          <table:table-cell table:style-name="TableCell1098">
            <text:p text:style-name="P1099"/>
            <text:p text:style-name="P1100">Contador</text:p>
          </table:table-cell>
          <table:table-cell table:style-name="TableCell1101">
            <text:p text:style-name="P1102"/>
            <text:p text:style-name="P1103">02</text:p>
          </table:table-cell>
          <table:table-cell table:style-name="TableCell1104">
            <text:p text:style-name="P1105">I</text:p>
            <text:p text:style-name="P1106">II</text:p>
            <text:p text:style-name="P1107">III</text:p>
          </table:table-cell>
          <table:table-cell table:style-name="TableCell1108">
            <text:p text:style-name="P1109"/>
            <text:p text:style-name="P1110">13 a 15</text:p>
            <text:p text:style-name="P1111"/>
          </table:table-cell>
          <table:table-cell table:style-name="TableCell1112">
            <text:p text:style-name="P1113">R$ 7.740,69</text:p>
            <text:p text:style-name="P1114">R$ 8.433,85</text:p>
            <text:p text:style-name="P1115"><text:span text:style-name="T1116">R$ 9.189,09</text:span></text:p>
          </table:table-cell>
          <table:table-cell table:style-name="TableCell1117">
            <text:p text:style-name="P1118">R$ 7.965,16</text:p>
            <text:p text:style-name="P1119">R$ 8.678,42</text:p>
            <text:p text:style-name="P1120"><text:span text:style-name="T1121">R$ 9.455,57</text:span></text:p>
          </table:table-cell>
          <table:table-cell table:style-name="TableCell1122">
            <text:p text:style-name="P1123">R$ 8.196,16</text:p>
            <text:p text:style-name="P1124">R$ 8.930,11</text:p>
            <text:p text:style-name="P1125"><text:span text:style-name="T1126">R$ 9.729,79</text:span></text:p>
          </table:table-cell>
        </table:table-row>
        <table:table-row table:style-name="TableRow1127">
          <table:table-cell table:style-name="TableCell1128">
            <text:p text:style-name="P1129"/>
            <text:p text:style-name="P1130">Procurador Jurídico</text:p>
          </table:table-cell>
          <table:table-cell table:style-name="TableCell1131">
            <text:p text:style-name="P1132"/>
            <text:p text:style-name="P1133">02</text:p>
          </table:table-cell>
          <table:table-cell table:style-name="TableCell1134">
            <text:p text:style-name="P1135">I</text:p>
            <text:p text:style-name="P1136">II</text:p>
            <text:p text:style-name="P1137">III</text:p>
          </table:table-cell>
          <table:table-cell table:style-name="TableCell1138">
            <text:p text:style-name="P1139"/>
            <text:p text:style-name="P1140">13 a 15</text:p>
            <text:p text:style-name="P1141"/>
          </table:table-cell>
          <table:table-cell table:style-name="TableCell1142">
            <text:p text:style-name="P1143">R$ 7.740,69</text:p>
            <text:p text:style-name="P1144">R$ 8.433,85</text:p>
            <text:p text:style-name="P1145"><text:span text:style-name="T1146">R$ 9.189,09</text:span></text:p>
          </table:table-cell>
          <table:table-cell table:style-name="TableCell1147">
            <text:p text:style-name="P1148">R$ 7.965,16</text:p>
            <text:p text:style-name="P1149">R$ 8.678,42</text:p>
            <text:p text:style-name="P1150"><text:span text:style-name="T1151">R$ 9.455,57</text:span></text:p>
          </table:table-cell>
          <table:table-cell table:style-name="TableCell1152">
            <text:p text:style-name="P1153">R$ 8.196,16</text:p>
            <text:p text:style-name="P1154">R$ 8.930,11</text:p>
            <text:p text:style-name="P1155"><text:span text:style-name="T1156">R$ 9.729,79</text:span></text:p>
          </table:table-cell>
        </table:table-row>
      </table:table>
      <text:p text:style-name="P1157"/>
      <text:p text:style-name="P1158"/>
      <text:p text:style-name="P1159"/>
      <text:p text:style-name="P1160">________________________________</text:p>
      <text:p text:style-name="P1161">Departamento Pessoal</text:p>
      <text:p text:style-name="P1162"/>
      <text:p text:style-name="P1163"/>
      <text:h text:style-name="P116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ré-formataçãoHTML" style:display-name="Pré-formatação HTML" style:family="paragraph" style:parent-style-name="Normal">
      <style:paragraph-properties fo:text-align="start" fo:margin-bottom="0in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use-window-font-color="true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margin-bottom="0in" fo:line-height="100%" fo:text-indent="0.9833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Calibri" style:font-name-complex="Times New Roman" fo:color="#000000" fo:font-size="8pt" style:font-size-asian="8pt" style:font-size-complex="8pt"/>
    </style:style>
    <style:style style:name="hgkelc" style:display-name="hgkelc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markedcontent" style:display-name="markedcontent" style:family="text" style:parent-style-name="Fonteparág.padrão"/>
    <style:style style:name="fs11lh1-5" style:display-name="fs11lh1-5" style:family="text" style:parent-style-name="Fonteparág.padrão"/>
    <style:style style:name="titulo" style:display-name="titulo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24LVL1" style:family="text">
      <style:text-properties fo:color="#000000"/>
    </style:style>
    <style:style style:name="WW_CharLFO25LVL1" style:family="text">
      <style:text-properties fo:color="#00B050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color="#FF0000" style:text-underline-type="single" style:text-underline-style="solid" style:text-underline-width="auto" style:text-underline-mode="continuous"/>
    </style:style>
    <style:style style:name="WW_CharLFO33LVL1" style:family="text">
      <style:text-properties fo:color="#FF0000"/>
    </style:style>
    <style:style style:name="WW_CharLFO33LVL2" style:family="text">
      <style:text-properties fo:color="#FF0000"/>
    </style:style>
    <style:style style:name="WW_CharLFO33LVL3" style:family="text">
      <style:text-properties fo:color="#FF0000"/>
    </style:style>
    <style:style style:name="WW_CharLFO33LVL4" style:family="text">
      <style:text-properties fo:color="#FF0000"/>
    </style:style>
    <style:style style:name="WW_CharLFO33LVL5" style:family="text">
      <style:text-properties fo:color="#FF0000"/>
    </style:style>
    <style:style style:name="WW_CharLFO33LVL6" style:family="text">
      <style:text-properties fo:color="#FF0000"/>
    </style:style>
    <style:style style:name="WW_CharLFO33LVL7" style:family="text">
      <style:text-properties fo:color="#FF0000"/>
    </style:style>
    <style:style style:name="WW_CharLFO33LVL8" style:family="text">
      <style:text-properties fo:color="#FF0000"/>
    </style:style>
    <style:style style:name="WW_CharLFO33LVL9" style:family="text">
      <style:text-properties fo:color="#FF0000"/>
    </style:style>
    <style:style style:name="WW_CharLFO34LVL3" style:family="text">
      <style:text-properties fo:color="#FF0000"/>
    </style:style>
    <style:style style:name="WW_CharLFO35LVL1" style:family="text">
      <style:text-properties fo:color="#FF0000"/>
    </style:style>
    <style:style style:name="WW_CharLFO35LVL2" style:family="text">
      <style:text-properties fo:color="#FF0000"/>
    </style:style>
    <style:style style:name="WW_CharLFO35LVL3" style:family="text">
      <style:text-properties fo:color="#FF0000"/>
    </style:style>
    <style:style style:name="WW_CharLFO35LVL4" style:family="text">
      <style:text-properties fo:color="#FF0000"/>
    </style:style>
    <style:style style:name="WW_CharLFO35LVL5" style:family="text">
      <style:text-properties fo:color="#FF0000"/>
    </style:style>
    <style:style style:name="WW_CharLFO35LVL6" style:family="text">
      <style:text-properties fo:color="#FF0000"/>
    </style:style>
    <style:style style:name="WW_CharLFO35LVL7" style:family="text">
      <style:text-properties fo:color="#FF0000"/>
    </style:style>
    <style:style style:name="WW_CharLFO35LVL8" style:family="text">
      <style:text-properties fo:color="#FF0000"/>
    </style:style>
    <style:style style:name="WW_CharLFO35LVL9" style:family="text">
      <style:text-properties fo:color="#FF0000"/>
    </style:style>
    <style:style style:name="WW_CharLFO36LVL1" style:family="text">
      <style:text-properties fo:color="#FF0000"/>
    </style:style>
    <style:style style:name="WW_CharLFO36LVL2" style:family="text">
      <style:text-properties fo:color="#FF0000"/>
    </style:style>
    <style:style style:name="WW_CharLFO36LVL3" style:family="text">
      <style:text-properties fo:color="#FF0000"/>
    </style:style>
    <style:style style:name="WW_CharLFO36LVL4" style:family="text">
      <style:text-properties fo:color="#FF0000"/>
    </style:style>
    <style:style style:name="WW_CharLFO36LVL5" style:family="text">
      <style:text-properties fo:color="#FF0000"/>
    </style:style>
    <style:style style:name="WW_CharLFO36LVL6" style:family="text">
      <style:text-properties fo:color="#FF0000"/>
    </style:style>
    <style:style style:name="WW_CharLFO36LVL7" style:family="text">
      <style:text-properties fo:color="#FF0000"/>
    </style:style>
    <style:style style:name="WW_CharLFO36LVL8" style:family="text">
      <style:text-properties fo:color="#FF0000"/>
    </style:style>
    <style:style style:name="WW_CharLFO36LVL9" style:family="text">
      <style:text-properties fo:color="#FF0000"/>
    </style:style>
    <style:style style:name="WW_CharLFO37LVL1" style:family="text">
      <style:text-properties fo:color="#FF0000"/>
    </style:style>
    <style:style style:name="WW_CharLFO37LVL2" style:family="text">
      <style:text-properties fo:color="#FF0000"/>
    </style:style>
    <style:style style:name="WW_CharLFO37LVL3" style:family="text">
      <style:text-properties fo:color="#FF0000"/>
    </style:style>
    <style:style style:name="WW_CharLFO37LVL4" style:family="text">
      <style:text-properties fo:color="#FF0000"/>
    </style:style>
    <style:style style:name="WW_CharLFO37LVL5" style:family="text">
      <style:text-properties fo:color="#FF0000"/>
    </style:style>
    <style:style style:name="WW_CharLFO37LVL6" style:family="text">
      <style:text-properties fo:color="#FF0000"/>
    </style:style>
    <style:style style:name="WW_CharLFO37LVL7" style:family="text">
      <style:text-properties fo:color="#FF0000"/>
    </style:style>
    <style:style style:name="WW_CharLFO37LVL8" style:family="text">
      <style:text-properties fo:color="#FF0000"/>
    </style:style>
    <style:style style:name="WW_CharLFO37LVL9" style:family="text">
      <style:text-properties fo:color="#FF0000"/>
    </style:style>
    <style:style style:name="WW_CharLFO38LVL1" style:family="text">
      <style:text-properties fo:color="#FF0000"/>
    </style:style>
    <style:style style:name="WW_CharLFO38LVL2" style:family="text">
      <style:text-properties fo:color="#FF0000"/>
    </style:style>
    <style:style style:name="WW_CharLFO38LVL3" style:family="text">
      <style:text-properties fo:color="#FF0000"/>
    </style:style>
    <style:style style:name="WW_CharLFO38LVL4" style:family="text">
      <style:text-properties fo:color="#FF0000"/>
    </style:style>
    <style:style style:name="WW_CharLFO38LVL5" style:family="text">
      <style:text-properties fo:color="#FF0000"/>
    </style:style>
    <style:style style:name="WW_CharLFO38LVL6" style:family="text">
      <style:text-properties fo:color="#FF0000"/>
    </style:style>
    <style:style style:name="WW_CharLFO38LVL7" style:family="text">
      <style:text-properties fo:color="#FF0000"/>
    </style:style>
    <style:style style:name="WW_CharLFO38LVL8" style:family="text">
      <style:text-properties fo:color="#FF0000"/>
    </style:style>
    <style:style style:name="WW_CharLFO38LVL9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in" text:min-label-width="1.125in" text:list-level-position-and-space-mode="label-alignment">
          <style:list-level-label-alignment text:label-followed-by="listtab" fo:margin-left="2.125in" fo:text-indent="-1.1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in" text:min-label-width="0.4791in" text:list-level-position-and-space-mode="label-alignment">
          <style:list-level-label-alignment text:label-followed-by="listtab" fo:margin-left="1.47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2">
      <text:list-level-style-number text:level="1" style:num-format="01, 02, 03, ..." text:start-value="3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6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7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8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1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2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6">
      <text:list-level-style-number text:level="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8">
      <text:list-level-style-number text:level="1" style:num-suffix="-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9">
      <text:list-level-style-number text:level="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30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2">
      <text:list-level-style-number text:level="1" text:style-name="WW_CharLFO32LVL1" style:num-format="1" text:start-value="2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-0.1437in" text:min-label-width="0.3333in" text:list-level-position-and-space-mode="label-alignment">
          <style:list-level-label-alignment text:label-followed-by="listtab" fo:margin-left="0.1895in" fo:text-indent="-0.3333in"/>
        </style:list-level-properties>
      </text:list-level-style-number>
      <text:list-level-style-number text:level="3" style:num-format="1" text:display-levels="3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4" style:num-format="1" text:display-levels="4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5" style:num-format="1" text:display-levels="5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6" style:num-format="1" text:display-levels="6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7" style:num-format="1" text:display-levels="7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8" style:num-format="1" text:display-levels="8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9" style:num-format="1" text:display-levels="9">
        <style:list-level-properties text:space-before="-0.1437in" text:min-label-width="1.25in" text:list-level-position-and-space-mode="label-alignment">
          <style:list-level-label-alignment text:label-followed-by="listtab" fo:margin-left="1.1062in" fo:text-indent="-1.25in"/>
        </style:list-level-properties>
      </text:list-level-style-number>
    </text:list-style>
    <text:list-style style:name="LFO33">
      <text:list-level-style-number text:level="1" text:style-name="WW_CharLFO33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format="1" text:display-levels="2" text:start-value="2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3LVL3" style:num-format="1" text:display-levels="3" text:start-value="3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3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3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4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5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6LVL3" style:num-format="1" text:display-levels="3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7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-1.1812in" text:min-label-width="0.5in" text:list-level-position-and-space-mode="label-alignment">
          <style:list-level-label-alignment text:label-followed-by="listtab" fo:margin-left="-0.6812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-2.3625in" text:min-label-width="1in" text:list-level-position-and-space-mode="label-alignment">
          <style:list-level-label-alignment text:label-followed-by="listtab" fo:margin-left="-1.36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-2.7562in" text:min-label-width="1in" text:list-level-position-and-space-mode="label-alignment">
          <style:list-level-label-alignment text:label-followed-by="listtab" fo:margin-left="-1.7562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-3.15in" text:min-label-width="1.25in" text:list-level-position-and-space-mode="label-alignment">
          <style:list-level-label-alignment text:label-followed-by="listtab" fo:margin-left="-1.9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63in" fo:margin-left="1.1812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51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Título7" style:family="paragraph">
      <style:paragraph-properties fo:text-indent="0in">
        <style:tab-stops>
          <style:tab-stop style:type="left" style:position="1.0256in"/>
          <style:tab-stop style:type="center" style:position="2.9527in"/>
        </style:tab-stops>
      </style:paragraph-properties>
      <style:text-properties fo:font-weight="normal" style:font-weight-asian="normal" style:use-window-font-color="true" fo:font-size="16pt" style:font-size-asian="16pt" style:font-size-complex="16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2336" draw:id="id0" draw:style-name="a0" draw:name="Object 1" text:anchor-type="paragraph" svg:x="5.19097in" svg:y="-0.05486in" svg:width="1.28611in" svg:height="0.89583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1312" draw:style-name="a1" draw:name="Imagem 652143854" text:anchor-type="paragraph" svg:x="-0.70143in" svg:y="-0.10812in" svg:width="0.89777in" svg:height="0.87209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h text:style-name="P6" text:outline-level="7"/>
      </style:header>
      <style:footer>
        <text:p text:style-name="P7">Página<text:s/><text:span text:style-name="T8"><text:page-number text:fixed="false">2</text:page-number></text:span><text:s/>de<text:s/><text:span text:style-name="T9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Brazuka 3</meta:initial-creator>
    <dc:creator>Dhiódines Fabrício</dc:creator>
    <meta:creation-date>2026-04-10T13:09:00Z</meta:creation-date>
    <dc:date>2026-04-10T13:09:00Z</dc:date>
    <meta:print-date>2025-06-12T16:34:00Z</meta:print-date>
    <meta:template xlink:href="Normal.dotm" xlink:type="simple"/>
    <meta:editing-cycles>2</meta:editing-cycles>
    <meta:editing-duration>PT60S</meta:editing-duration>
    <meta:document-statistic meta:page-count="3" meta:paragraph-count="13" meta:word-count="1091" meta:character-count="6974" meta:row-count="49" meta:non-whitespace-character-count="5896"/>
  </office:meta>
</office:document-meta>
</file>