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-" style:num-format="01, 02, 03, ...">
        <style:list-level-properties text:space-before="-0.2958in" text:min-label-width="0.302in" text:list-level-position-and-space-mode="label-alignment">
          <style:list-level-label-alignment text:label-followed-by="listtab" fo:margin-left="0.0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6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2965in" fo:text-indent="0in"/>
      <style:text-properties fo:font-weight="bold" style:font-weight-asian="bold" style:font-weight-complex="bold"/>
    </style:style>
    <style:style style:name="P18" style:parent-style-name="Normal" style:family="paragraph">
      <style:paragraph-properties fo:margin-right="-0.2965in" fo:text-indent="0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-0.2965in" fo:text-indent="0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-0.2965in" fo:text-indent="0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margin-right="-0.2965in" fo:text-indent="0in"/>
    </style:style>
    <style:style style:name="P22" style:parent-style-name="Normal" style:family="paragraph">
      <style:paragraph-properties fo:margin-right="-0.2965in" fo:text-indent="0.4923in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margin-right="-0.2965in" fo:text-indent="0in"/>
    </style:style>
    <style:style style:name="P25" style:parent-style-name="Normal" style:family="paragraph">
      <style:paragraph-properties fo:text-align="start" fo:margin-right="-0.2965in" fo:text-indent="0in"/>
    </style:style>
    <style:style style:name="P26" style:parent-style-name="Normal" style:family="paragraph">
      <style:paragraph-properties fo:text-align="start" fo:margin-right="-0.2965in" fo:text-indent="0in"/>
    </style:style>
    <style:style style:name="P27" style:parent-style-name="Normal" style:family="paragraph">
      <style:paragraph-properties fo:margin-right="-0.2965in" fo:text-indent="0in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>DECLARAÇÃO</text:p>
      <text:p text:style-name="P20"/>
      <text:p text:style-name="P21"/>
      <text:p text:style-name="P22">A Câmara Municipal de Apuí/AM, em atendimento aos princípios da publicidade e transparência previstos no art. 37 da Constituição Federal, bem como às disposições da Lei de Acesso à Informação,<text:s/><text:span text:style-name="T23">DECLARA</text:span><text:s/>para os devidos fins,<text:s/>que a Câmara Municipal de<text:s/>Apuí/AM<text:s/>não divulgou o ato que aprecia as Contas do Chefe do Poder Executivo (Decreto) e o teor do julgamento (Ata ou Resumo da Sessão que aprovou ou rejeitou as contas) do exercício de 2024, uma vez que, até a presente data não<text:s/>recebeu do<text:s/>TCE/AM,<text:s/>Oficio/recomendação para deliberação/julgamento das Contas em tese.</text:p>
      <text:p text:style-name="P24"><text:s/>Declaração atualizada em 14/04/2026.</text:p>
      <text:p text:style-name="P25"/>
      <text:p text:style-name="P26">Câmara Municipal de Apuí, Estado do Amazonas,<text:s/>em<text:s/>14<text:s/>de abril de 2026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01, 02, 03, ...">
        <style:list-level-properties text:space-before="-0.2958in" text:min-label-width="0.302in" text:list-level-position-and-space-mode="label-alignment">
          <style:list-level-label-alignment text:label-followed-by="listtab" fo:margin-left="0.0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6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916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text-align="center"/>
    </style:style>
    <style:style style:name="P7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8" style:parent-style-name="Fonteparág.padrão" style:family="text">
      <style:text-properties fo:color="#000000" fo:font-size="8pt" style:font-size-asian="8pt" style:font-size-complex="8pt"/>
    </style:style>
    <style:style style:name="P9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color="#000000" fo:font-size="8pt" style:font-size-asian="8pt" style:font-size-complex="8pt"/>
    </style:style>
    <style:style style:name="P10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Hyperlink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P17" style:parent-style-name="Rodapé" style:family="paragraph">
      <style:paragraph-properties>
        <style:tab-stops>
          <style:tab-stop style:type="left" style:position="2.52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306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57216" draw:style-name="a1" draw:name="Imagem 7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/>
        <text:p text:style-name="P7"><text:tab/><text:span text:style-name="T8"><text:s text:c="209"/></text:span></text:p>
        <text:p text:style-name="P9">Câmara<text:s/>Municipal de<text:s/>Apuí/AM,<text:s/>Avenida<text:s/>Treze de<text:s/>Novembro, nº 305 -<text:s/>Centro –<text:s/>Apuí/AM,<text:s/>CEP: 69.265-000</text:p>
        <text:p text:style-name="P10"><text:span text:style-name="T11">e-mail:<text:s/></text:span><text:a xlink:href="mailto:camara.municpal@apui.am.leg.br" office:target-frame-name="_top" xlink:show="replace"><text:span text:style-name="T12">camara.municpal@apui.am.leg.br</text:span></text:a><text:span text:style-name="T13"><text:s/>-<text:s/></text:span><text:span text:style-name="T14"><text:s/></text:span><text:span text:style-name="T15"><text:s/>CNPJ<text:s/></text:span><text:span text:style-name="T16">34.528.869/0001-25 <text:s text:c="40"/></text:span></text:p>
        <text:p text:style-name="Rodapé"><text:s text:c="117"/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Brazuka 3</meta:initial-creator>
    <dc:creator>Dhiódines Fabrício</dc:creator>
    <meta:creation-date>2026-04-22T11:54:00Z</meta:creation-date>
    <dc:date>2026-04-22T11:54:00Z</dc:date>
    <meta:print-date>2020-08-21T1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689" meta:row-count="4" meta:non-whitespace-character-count="583"/>
  </office:meta>
</office:document-meta>
</file>