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-" style:num-format="01, 02, 03, ...">
        <style:list-level-properties text:space-before="-0.2958in" text:min-label-width="0.302in" text:list-level-position-and-space-mode="label-alignment">
          <style:list-level-label-alignment text:label-followed-by="listtab" fo:margin-left="0.006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format="01, 02, 03, ...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6">
      <text:list-level-style-number text:level="1" style:num-format="01, 02, 03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01, 02, 03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right="-0.2965in" fo:text-indent="0in"/>
      <style:text-properties fo:font-weight="bold" style:font-weight-asian="bold" style:font-weight-complex="bold"/>
    </style:style>
    <style:style style:name="P18" style:parent-style-name="Normal" style:family="paragraph">
      <style:paragraph-properties fo:margin-right="-0.2965in" fo:text-indent="0in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margin-right="-0.2965in" fo:text-indent="0in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margin-right="-0.2965in" fo:text-indent="0in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 fo:margin-right="-0.2965in" fo:text-indent="0in"/>
    </style:style>
    <style:style style:name="P22" style:parent-style-name="Normal" style:family="paragraph">
      <style:paragraph-properties fo:margin-right="-0.2965in" fo:text-indent="0.4923in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margin-right="-0.2965in" fo:text-indent="0.4923in"/>
    </style:style>
    <style:style style:name="P25" style:parent-style-name="Normal" style:family="paragraph">
      <style:paragraph-properties fo:margin-right="-0.2965in" fo:text-indent="0.4923in"/>
    </style:style>
    <style:style style:name="P26" style:parent-style-name="Normal" style:family="paragraph">
      <style:paragraph-properties fo:margin-right="-0.2965in" fo:text-indent="0in"/>
    </style:style>
    <style:style style:name="P27" style:parent-style-name="Normal" style:family="paragraph">
      <style:paragraph-properties fo:text-align="start" fo:margin-right="-0.2965in" fo:text-indent="0in"/>
    </style:style>
    <style:style style:name="P28" style:parent-style-name="Normal" style:family="paragraph">
      <style:paragraph-properties fo:text-align="start" fo:margin-right="-0.2965in" fo:text-indent="0in"/>
    </style:style>
    <style:style style:name="P29" style:parent-style-name="Normal" style:family="paragraph">
      <style:paragraph-properties fo:text-align="start" fo:margin-right="-0.2965in" fo:text-indent="0in"/>
    </style:style>
    <style:style style:name="P30" style:parent-style-name="Normal" style:family="paragraph">
      <style:paragraph-properties fo:text-align="center" fo:margin-bottom="0in" fo:margin-right="-0.2965in" fo:text-indent="0in"/>
    </style:style>
    <style:style style:name="P31" style:parent-style-name="Normal" style:family="paragraph">
      <style:paragraph-properties fo:text-align="center" fo:margin-right="-0.2965in" fo:text-indent="0in"/>
    </style:style>
    <style:style style:name="P32" style:parent-style-name="Normal" style:family="paragraph">
      <style:paragraph-properties fo:margin-right="-0.2965in" fo:text-indent="0in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8"/>
      <text:p text:style-name="P19">DECLARAÇÃO</text:p>
      <text:p text:style-name="P20"/>
      <text:p text:style-name="P21"/>
      <text:p text:style-name="P22">A Câmara Municipal de Apuí/AM, em atendimento aos princípios da publicidade e transparência previstos no art. 37 da Constituição Federal, bem como às disposições da Lei de Acesso à Informação,<text:s/><text:span text:style-name="T23">DECLARA</text:span><text:s/>para os devidos fins,<text:s/>que<text:s/>até presente data, não<text:s/>houve julgamento deste Poder Legislativo<text:s/>alusiva<text:s/>as<text:s/>Contas Anuais da Prefeitura Municipal de Apuí/AM referente<text:s/>ao exercício financeiro de 2024,<text:s/>tendo em vista<text:s/>que<text:s/>o Parecer Prévio emitido pelo Tribunal de Contas do Estado do Amazonas – TCE/AM foi recebido por esta Casa Legislativa<text:s/>na<text:s/>data<text:s/>de 19/05/2026, encontrando-se atualmente em tramitação regimental, observando os procedimentos legais e regimentais aplicáveis para posterior apreciação e julgamento pelo Plenário da Câmara Municipal, e sua devida publicação.</text:p>
      <text:p text:style-name="P24">Informa também que as<text:s/>Contas Anuais da Prefeitura Municipal de Apuí/AM<text:s/>referente ao exercício financeiro de 2025 ainda se encontram em fase de auditorias, análises e demais procedimentos técnicos realizados pela equipe do Tribunal de Contas do Estado do Amazonas – TCE/AM, não havendo, até o presente momento, emissão de parecer prévio ou definição conclusiva acerca das referidas contas.</text:p>
      <text:p text:style-name="P25">Por ser a expressão da verdade, firma-se a presente para publicação no Portal da Transparência.</text:p>
      <text:p text:style-name="P26"><text:s/>Declaração atualizada em<text:s/>20/05/2026.</text:p>
      <text:p text:style-name="P27"/>
      <text:p text:style-name="P28">Câmara Municipal de Apuí, Estado do Amazonas,<text:s/>em<text:s/>20<text:s/>de<text:s/>maio<text:s/>de 2026.</text:p>
      <text:p text:style-name="P29"/>
      <text:p text:style-name="P30">_________________________</text:p>
      <text:p text:style-name="P31">Assessoria Legislativa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color="#000000" fo:font-size="9pt" style:font-size-asian="9pt" style:font-size-complex="9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01, 02, 03, ...">
        <style:list-level-properties text:space-before="-0.2958in" text:min-label-width="0.302in" text:list-level-position-and-space-mode="label-alignment">
          <style:list-level-label-alignment text:label-followed-by="listtab" fo:margin-left="0.006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format="01, 02, 03, ...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6">
      <text:list-level-style-number text:level="1" style:num-format="01, 02, 03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01, 02, 03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4916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Rodapé" style:family="paragraph">
      <style:paragraph-properties fo:text-align="center"/>
    </style:style>
    <style:style style:name="P7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8" style:parent-style-name="Fonteparág.padrão" style:family="text">
      <style:text-properties fo:color="#000000" fo:font-size="8pt" style:font-size-asian="8pt" style:font-size-complex="8pt"/>
    </style:style>
    <style:style style:name="P9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  <style:text-properties fo:color="#000000" fo:font-size="8pt" style:font-size-asian="8pt" style:font-size-complex="8pt"/>
    </style:style>
    <style:style style:name="P10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Hyperlink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T15" style:parent-style-name="Fonteparág.padrão" style:family="text">
      <style:text-properties fo:font-size="8pt" style:font-size-asian="8pt" style:font-size-complex="8pt"/>
    </style:style>
    <style:style style:name="T16" style:parent-style-name="Fonteparág.padrão" style:family="text">
      <style:text-properties fo:font-size="8pt" style:font-size-asian="8pt" style:font-size-complex="8pt"/>
    </style:style>
    <style:style style:name="P17" style:parent-style-name="Rodapé" style:family="paragraph">
      <style:paragraph-properties>
        <style:tab-stops>
          <style:tab-stop style:type="left" style:position="2.525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ct 1" text:anchor-type="paragraph" svg:x="5.306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57216" draw:style-name="a1" draw:name="Imagem 7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</style:header>
      <style:footer>
        <text:p text:style-name="P6"/>
        <text:p text:style-name="P7"><text:tab/><text:span text:style-name="T8"><text:s text:c="209"/></text:span></text:p>
        <text:p text:style-name="P9">Câmara<text:s/>Municipal de<text:s/>Apuí/AM,<text:s/>Avenida<text:s/>Treze de<text:s/>Novembro, nº 305 -<text:s/>Centro –<text:s/>Apuí/AM,<text:s/>CEP: 69.265-000</text:p>
        <text:p text:style-name="P10"><text:span text:style-name="T11">e-mail:<text:s/></text:span><text:a xlink:href="mailto:camara.municpal@apui.am.leg.br" office:target-frame-name="_top" xlink:show="replace"><text:span text:style-name="T12">camara.municpal@apui.am.leg.br</text:span></text:a><text:span text:style-name="T13"><text:s/>-<text:s/></text:span><text:span text:style-name="T14"><text:s/></text:span><text:span text:style-name="T15"><text:s/>CNPJ<text:s/></text:span><text:span text:style-name="T16">34.528.869/0001-25 <text:s text:c="40"/></text:span></text:p>
        <text:p text:style-name="Rodapé"><text:s text:c="117"/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Brazuka 3</meta:initial-creator>
    <dc:creator>Dhiódines Fabrício</dc:creator>
    <meta:creation-date>2026-05-20T12:44:00Z</meta:creation-date>
    <dc:date>2026-05-20T12:44:00Z</dc:date>
    <meta:print-date>2020-08-21T13:42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222" meta:character-count="1423" meta:row-count="10" meta:non-whitespace-character-count="1203"/>
  </office:meta>
</office:document-meta>
</file>